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style:font-name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10" style:parent-style-name="DefaultParagraphFont" style:family="text">
      <style:text-properties style:font-name="Arial" style:font-weight-complex="bold" fo:font-style="italic" style:font-style-asian="italic" style:font-style-complex="italic" fo:font-size="9pt" style:font-size-asian="9pt" style:font-size-complex="9pt"/>
    </style:style>
    <style:style style:name="T11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Arial" fo:font-size="10pt" style:font-size-asian="10pt" style:font-size-complex="10pt"/>
    </style:style>
    <style:style style:name="T26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7" style:parent-style-name="DefaultParagraphFont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Arial" fo:font-size="10pt" style:font-size-asian="10pt" style:font-size-complex="10pt"/>
    </style:style>
    <style:style style:name="T30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1" style:parent-style-name="DefaultParagraphFont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="Arial" fo:font-size="10pt" style:font-size-asian="10pt" style:font-size-complex="10pt"/>
    </style:style>
    <style:style style:name="T34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5" style:parent-style-name="DefaultParagraphFont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Arial" fo:font-size="10pt" style:font-size-asian="10pt" style:font-size-complex="10pt"/>
    </style:style>
    <style:style style:name="T38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9" style:parent-style-name="DefaultParagraphFont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Arial" fo:font-size="10pt" style:font-size-asian="10pt" style:font-size-complex="10pt"/>
    </style:style>
    <style:style style:name="T42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3" style:parent-style-name="DefaultParagraphFont" style:family="text"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efaultParagraphFont" style:family="text">
      <style:text-properties style:font-name="Arial" fo:font-size="10pt" style:font-size-asian="10pt" style:font-size-complex="10pt"/>
    </style:style>
    <style:style style:name="T46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7" style:parent-style-name="DefaultParagraphFont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efaultParagraphFont" style:family="text">
      <style:text-properties style:font-name="Arial" fo:font-size="10pt" style:font-size-asian="10pt" style:font-size-complex="10pt"/>
    </style:style>
    <style:style style:name="T50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1" style:parent-style-name="DefaultParagraphFont" style:family="text"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 style:font-size-complex="10pt"/>
    </style:style>
    <style:style style:name="T54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5" style:parent-style-name="DefaultParagraphFont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 style:font-size-complex="10pt"/>
    </style:style>
    <style:style style:name="T58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9" style:parent-style-name="DefaultParagraphFont" style:family="text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 style:font-size-complex="10pt"/>
    </style:style>
    <style:style style:name="T62" style:parent-style-name="DefaultParagraphFont" style:family="text">
      <style:text-properties style:font-name="Arial"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 style:font-size-complex="10pt"/>
    </style:style>
    <style:style style:name="T66" style:parent-style-name="DefaultParagraphFont" style:family="text">
      <style:text-properties style:font-name="Arial"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 style:font-size-complex="10pt"/>
    </style:style>
    <style:style style:name="T76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7" style:parent-style-name="DefaultParagraphFont" style:family="text">
      <style:text-properties style:font-name="Arial" fo:font-size="10pt" style:font-size-asian="10pt" style:font-size-complex="10pt"/>
    </style:style>
    <style:style style:name="T78" style:parent-style-name="DefaultParagraphFont" style:family="text"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 style:font-size-complex="10pt"/>
    </style:style>
    <style:style style:name="T103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04" style:parent-style-name="DefaultParagraphFont" style:family="text">
      <style:text-properties style:font-name="Arial" fo:font-size="10pt" style:font-size-asian="10pt" style:font-size-complex="10pt"/>
    </style:style>
    <style:style style:name="T105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06" style:parent-style-name="DefaultParagraphFon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PROGRAMMA DI ITALIANO</text:p>
      <text:p text:style-name="P2"/>
      <text:p text:style-name="P3">CLASSE: <text:s text:c="4"/>I A TURISTICO</text:p>
      <text:p text:style-name="P4">DOCENTE: <text:s/>prof. Maria Gabriella Bartocci</text:p>
      <text:p text:style-name="P5"/>
      <text:p text:style-name="P6">Libri di testo:</text:p>
      <text:p text:style-name="P7">Antologia:</text:p>
      <text:p text:style-name="P8"><text:span text:style-name="T9">Damele, Franzi, P</text:span><text:span text:style-name="T10">assi da giganti,</text:span><text:span text:style-name="T11"><text:s/>vol. A (narrazione e testo non letterario) e C (epica), ed. Loescher.</text:span></text:p>
      <text:p text:style-name="P12"/>
      <text:p text:style-name="P13"><text:span text:style-name="T14">Grammatica</text:span><text:span text:style-name="T15">:</text:span></text:p>
      <text:p text:style-name="P16">Sensini,<text:s/>Porte aperte, l'italiano per tutti,<text:s/>ed. A Mondadori Scuola</text:p>
      <text:p text:style-name="P17"/>
      <text:p text:style-name="P18"/>
      <text:p text:style-name="P19">I MODULO: ANTOLOGIA</text:p>
      <text:p text:style-name="P20">Il testo narrativo: la novella. Riassunto, tematiche, fabula e intreccio, personaggi, luogo e ambiente, epoca, focalizzazione (zero, interna ed esterna).</text:p>
      <text:p text:style-name="P21"/>
      <text:p text:style-name="P22">Letture:</text:p>
      <text:p text:style-name="P23"/>
      <text:p text:style-name="P24"><text:span text:style-name="T25">I. McEwan,<text:s/></text:span><text:span text:style-name="T26">Il prepotente</text:span><text:span text:style-name="T27"><text:s/>(fotocopia).</text:span></text:p>
      <text:p text:style-name="P28"><text:span text:style-name="T29">F. Paolieri, L</text:span><text:span text:style-name="T30">o sposalizio di Fiamma</text:span><text:span text:style-name="T31">, novella specimen (fotocopia).</text:span></text:p>
      <text:p text:style-name="P32"><text:span text:style-name="T33">G. Scerbanenco,<text:s/></text:span><text:span text:style-name="T34">Notte di luna</text:span><text:span text:style-name="T35">, p. 69.</text:span></text:p>
      <text:p text:style-name="P36"><text:span text:style-name="T37">R. Kipling,<text:s/></text:span><text:span text:style-name="T38">Lispeth</text:span><text:span text:style-name="T39">, p. 206.</text:span></text:p>
      <text:p text:style-name="P40"><text:span text:style-name="T41">W. Saroyan,<text:s/></text:span><text:span text:style-name="T42">Il filippino,</text:span><text:span text:style-name="T43"><text:s/>p. 380.</text:span></text:p>
      <text:p text:style-name="P44"><text:span text:style-name="T45">G. de Maupassant,<text:s/></text:span><text:span text:style-name="T46">I gioielli</text:span><text:span text:style-name="T47">, p. 351.</text:span></text:p>
      <text:p text:style-name="P48"><text:span text:style-name="T49">G. de Maupassant,<text:s/></text:span><text:span text:style-name="T50">La collana</text:span><text:span text:style-name="T51"><text:s/>(fotocopia).</text:span></text:p>
      <text:p text:style-name="P52"><text:span text:style-name="T53">D. Buzzati,<text:s/></text:span><text:span text:style-name="T54">Le mura di Anagoor</text:span><text:span text:style-name="T55">, p. 477.</text:span></text:p>
      <text:p text:style-name="P56"><text:span text:style-name="T57">D. Buzzati,<text:s/></text:span><text:span text:style-name="T58">Qualcosa era successo</text:span><text:span text:style-name="T59">, p.</text:span></text:p>
      <text:p text:style-name="P60"><text:span text:style-name="T61">R. Bradbury,<text:s/></text:span><text:span text:style-name="T62">Il veldt,</text:span><text:span text:style-name="T63"><text:s/>p. 249.</text:span></text:p>
      <text:p text:style-name="P64"><text:span text:style-name="T65">K. Mansfield,<text:s/></text:span><text:span text:style-name="T66">Il suo primo ballo</text:span><text:span text:style-name="T67">, p. 291.</text:span></text:p>
      <text:p text:style-name="P68"/>
      <text:p text:style-name="P69">EPICA</text:p>
      <text:p text:style-name="P70">La celebrazione degli eroi (p. 8 e sgg.).</text:p>
      <text:p text:style-name="P71">L'Iliade: antefatto, pp. 58-59.</text:p>
      <text:p text:style-name="P72">La trama dell'Iliade.</text:p>
      <text:p text:style-name="P73">I miti del ciclo troiano.</text:p>
      <text:p text:style-name="P74"><text:span text:style-name="T75">I<text:s/></text:span><text:span text:style-name="T76">nòstoi (</text:span><text:span text:style-name="T77">pp. 130-131)</text:span><text:span text:style-name="T78">.</text:span></text:p>
      <text:p text:style-name="P79">L'Odissea (pp. 131-134).</text:p>
      <text:p text:style-name="P80">Come si fa la parafrasi. Differenza tra prosa, parafrasi, commento.<text:s/>L’epiteto.</text:p>
      <text:p text:style-name="P81"/>
      <text:p text:style-name="P82">Letture:</text:p>
      <text:p text:style-name="P83"/>
      <text:p text:style-name="P84">Da L’Iliade, Libro I, vv. 1-52: il proemio.</text:p>
      <text:p text:style-name="P85">Da l’Odissea, libro VI, vv. 85-148,<text:s/>"L'incontro con Nausicaa", pagg. 148-149.</text:p>
      <text:p text:style-name="P86"/>
      <text:p text:style-name="P87"/>
      <text:p text:style-name="P88"/>
      <text:p text:style-name="P89">II MODULO: GRAMMATICA</text:p>
      <text:p text:style-name="P90">L'ortografia, pag. 19.</text:p>
      <text:p text:style-name="P91">Il sostantivo (significato, struttura, genere e numero), pagg. 46-67.</text:p>
      <text:p text:style-name="P92">L'aggettivo, pag. 68. Aggettivo qualificativo. I gradi.</text:p>
      <text:p text:style-name="P93">Il pronome, pag. 94. I pronomi personali soggetto e complemento, pagg. 96-103.</text:p>
      <text:p text:style-name="P94"/>
      <text:p text:style-name="P95"/>
      <text:p text:style-name="P96"/>
      <text:p text:style-name="P97">III MODULO: TESTO ARGOMENTATIVO</text:p>
      <text:p text:style-name="P98"/>
      <text:p text:style-name="P99">L'assertività (schede).</text:p>
      <text:p text:style-name="P100">Il<text:s/>bullismo: definizione, personaggi della scena del bullismo, cyberbullismo.</text:p>
      <text:p text:style-name="P101"><text:span text:style-name="T102">Tecniche di gestione del conflitto: “no” empatico, “no” ragionato, il disco rotto, il<text:s/></text:span><text:span text:style-name="T103">fogging</text:span><text:span text:style-name="T104">, lo<text:s/></text:span><text:span text:style-name="T105">smoking</text:span><text:span text:style-name="T106">, l'asserzione negativa, l'inchiesta nega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pb</dc:creator>
    <meta:creation-date>2016-05-06T11:29:00Z</meta:creation-date>
    <dc:date>2016-06-03T16:48:00Z</dc:date>
    <meta:template xlink:href="Normal" xlink:type="simple"/>
    <meta:editing-cycles>19</meta:editing-cycles>
    <meta:editing-duration>PT2760S</meta:editing-duration>
    <meta:document-statistic meta:page-count="1" meta:paragraph-count="3" meta:word-count="277" meta:character-count="1858" meta:row-count="13" meta:non-whitespace-character-count="1584"/>
  </office:meta>
</office:document-meta>
</file>