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74ec0" officeooo:paragraph-rsid="00174e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74ec0" officeooo:paragraph-rsid="001c054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174ec0" officeooo:paragraph-rsid="00174ec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174ec0" officeooo:paragraph-rsid="001c054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c0541" officeooo:paragraph-rsid="001c054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174ec0" officeooo:paragraph-rsid="00174ec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1887fa" officeooo:paragraph-rsid="001887f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18bfff" officeooo:paragraph-rsid="0018bff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18bfff" officeooo:paragraph-rsid="0018b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0195159" officeooo:paragraph-rsid="0019515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fo:font-weight="bold" officeooo:rsid="00195159" officeooo:paragraph-rsid="00195159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95159" officeooo:paragraph-rsid="00195159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8bfff" officeooo:paragraph-rsid="0018bff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a09e1" officeooo:paragraph-rsid="001a09e1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weight="bold" officeooo:rsid="001c0541" officeooo:paragraph-rsid="001c0541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fo:font-weight="bold" officeooo:rsid="001e5754" officeooo:paragraph-rsid="001e5754" style:font-size-asian="10.5pt" style:font-weight-asian="bold" style:font-size-complex="10.5pt" style:font-weight-complex="bold"/>
    </style:style>
    <style:style style:name="T1" style:family="text">
      <style:text-properties officeooo:rsid="00195159"/>
    </style:style>
    <style:style style:name="T2" style:family="text">
      <style:text-properties officeooo:rsid="001c05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 DI STORIA </text:p>
      <text:p text:style-name="P2"/>
      <text:p text:style-name="P4"><text:span text:style-name="T2">CLASSE: <text:s text:c="4"/></text:span>I A TURISTICO</text:p>
      <text:p text:style-name="P5">DOCENTE: prof. Maria Gabriella Bartocci</text:p>
      <text:p text:style-name="P5"/>
      <text:p text:style-name="P16">Libro di testo: Bonifazi, Rizzo, Sulle tracce del passato, vol. I, ed. Bulgarini</text:p>
      <text:p text:style-name="P1"/>
      <text:p text:style-name="P3">I MODULO: LA PREISTORIA E LA PROTOSTORIA</text:p>
      <text:p text:style-name="P3"/>
      <text:p text:style-name="P6">I capitolo, pagg. 15-31.</text:p>
      <text:p text:style-name="P6">La periodizzazione, le ere geologiche, paleolitico, mesolitico e neolitico. I megaliti e le sepolture.</text:p>
      <text:p text:style-name="P6">L'età dei metalli. I riti propiziatori.</text:p>
      <text:p text:style-name="P6"/>
      <text:p text:style-name="P7">La tecnologia nella preistoria (fotocopie da testi di storia del biennio): ruota, vela, telai, trapano, tornio, imbarcazioni, tecnica di fusione a cera persa.</text:p>
      <text:p text:style-name="P7"/>
      <text:p text:style-name="P8">La protostoria: gli Umbri dal Lago Tiberino alla battaglia del Sentino scheda fornita mediante registro elettronico).</text:p>
      <text:p text:style-name="P8"/>
      <text:p text:style-name="P8">La civiltà dei Plestini di Colfiorito e i castellieri (scheda del Museo Archeologico di Colfiorito).</text:p>
      <text:p text:style-name="P8"/>
      <text:p text:style-name="P8">I popoli italici prima di Roma (pagg. 180-187): Celti, cultura di Hallstatt, <text:span text:style-name="T1">T</text:span>erramaricoli, <text:span text:style-name="T1">A</text:span>ppenninici, <text:span text:style-name="T1">Vi</text:span>llanoviani, <text:span text:style-name="T1">E</text:span>truschi, <text:span text:style-name="T1">S</text:span>ardi.</text:p>
      <text:p text:style-name="P8"/>
      <text:p text:style-name="P9"/>
      <text:p text:style-name="P10">II MODULO: STORIA GRECA</text:p>
      <text:p text:style-name="P10"/>
      <text:p text:style-name="P12">Atene e Sparta (pagg. 10-119).</text:p>
      <text:p text:style-name="P12">Il percorso delle istituzioni politiche ateniesi. La religione olimpica e i culti alternativi. La filosofia, il mito, la letteratura, i poemi omerici.</text:p>
      <text:p text:style-name="P12"/>
      <text:p text:style-name="P11">III MODULO: STORIA ROMANA</text:p>
      <text:p text:style-name="P14">(pagg. 188-201)</text:p>
      <text:p text:style-name="P14"/>
      <text:p text:style-name="P14">La fondazione d Roma. La monarchia. Le strutture politiche e sociali. Le leggi. Patrizi e plebei.</text:p>
      <text:p text:style-name="P13"/>
      <text:p text:style-name="P14">Le conquiste dei Romani: Etruschi, Galli, Sanniti, Cartaginesi, Macedoni.</text:p>
      <text:p text:style-name="P14">(pagg. 201-21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0:48:01.565000000</meta:creation-date>
    <dc:date>2016-05-06T11:31:52.733000000</dc:date>
    <meta:editing-duration>PT34M36S</meta:editing-duration>
    <meta:editing-cycles>8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20" meta:word-count="191" meta:character-count="1307" meta:non-whitespace-character-count="1131"/>
  </office:meta>
</office:document-meta>
</file>