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fo:font-weight="bold" style:font-weight-asian="bold"/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style:snap-to-layout-gri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background-color="#00ff0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weight="bold" fo:background-color="#ffff00" style:font-weight-asian="bold" loext:char-shading-value="0"/>
    </style:style>
    <style:style style:name="T2" style:family="text">
      <style:text-properties style:text-position="super 58%" fo:font-weight="bold" fo:background-color="#ffff00" style:font-weight-asian="bold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tyle="italic" style:font-style-asian="italic" style:font-style-complex="italic"/>
    </style:style>
    <style:style style:name="T6" style:family="text">
      <style:text-properties style:font-name="Verdana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.s. 2014/2015</text:p>
      <text:p text:style-name="P5"/>
      <text:p text:style-name="P5"/>
      <text:p text:style-name="P5">PROGRAMMA DI <text:s/>Lingua straniera francese………………</text:p>
      <text:p text:style-name="Standard"/>
      <text:p text:style-name="Standard"/>
      <text:p text:style-name="Standard"/>
      <text:p text:style-name="P4">Docente: Ricci Carla……………………………………..</text:p>
      <text:p text:style-name="Standard"/>
      <text:p text:style-name="Standard"/>
      <text:p text:style-name="Standard"/>
      <text:p text:style-name="P12">Dal libro di testo “Multipalmarès” di G. Bellano Westohal e P. Ghezzi</text:p>
      <text:p text:style-name="P12"/>
      <text:p text:style-name="P12"/>
      <text:p text:style-name="P7">Etape 0 “Parcours accueil”</text:p>
      <text:p text:style-name="P7"/>
      <text:p text:style-name="P7">Grammaire:</text:p>
      <text:p text:style-name="P14"><text:span text:style-name="T4">Les verbes </text:span><text:span text:style-name="T5">etre et avoir</text:span><text:span text:style-name="T6">; la formation du fèminin (1); la formation du pluriel (1); Les nombres de 0 à 30; les articles dèfinis; les articles indéfinis. </text:span></text:p>
      <text:p text:style-name="P6"/>
      <text:p text:style-name="P6"><text:s/>Etape 1 “Tout va bien?”</text:p>
      <text:p text:style-name="P6"/>
      <text:p text:style-name="P6">Lexique:</text:p>
      <text:p text:style-name="P6">Les salutations; les formules de politesse; les jours de la semaine; les mois.</text:p>
      <text:p text:style-name="P6"/>
      <text:p text:style-name="P6">Fonctions:</text:p>
      <text:p text:style-name="P6">Demander comment ça va et répondre; remercier, s'excuser...se présenter et présenter quelqu'un; dire la date. </text:p>
      <text:p text:style-name="P6"/>
      <text:p text:style-name="P6">Grammaire:</text:p>
      <text:p text:style-name="P12"><text:span text:style-name="T4">Les pronoms personnels sujets (forme atone); les verbes du 1er groupe (-er) (1); le verbe s'appeler; Le pronom </text:span><text:span text:style-name="T5">on</text:span><text:span text:style-name="T6">;la phrase interrogative(1); les nombres de 31 à 70.</text:span></text:p>
      <text:p text:style-name="P8"/>
      <text:p text:style-name="P7">Etape 2 <text:s/>“Qu' est-ce qu'il fait dans la vie?”</text:p>
      <text:p text:style-name="P7"/>
      <text:p text:style-name="P7">Lexique: </text:p>
      <text:p text:style-name="P7">Les personnes, les métiers et les professions, quelques nationalités en Europe et dans le monde; l'adresse postale et l'adresse électronique.</text:p>
      <text:p text:style-name="P7"/>
      <text:p text:style-name="P7">Fonctions:</text:p>
      <text:p text:style-name="P7">Identifier quelqu'un, demander et dire la profession, demander et dire la nationalité, demander et dire l'adresse postale ou électronique.</text:p>
      <text:p text:style-name="P7"/>
      <text:p text:style-name="P7"/>
      <text:p text:style-name="P7"><text:soft-page-break/>Grammaire:</text:p>
      <text:p text:style-name="P14"><text:span text:style-name="T5">Qui est-ce? Qu'est-ce que c'est? C'est, ce sont-Il /Elle est, ils/elles sont; l</text:span><text:span text:style-name="T6"> la formation du pluriel (2); la formation du féminin (2); les articles contractés; les adjectifs intérrogatifs </text:span><text:span text:style-name="T5">quel, quelle, quels, quelles;</text:span><text:span text:style-name="T6"> la phrase négative.</text:span></text:p>
      <text:p text:style-name="P7"/>
      <text:p text:style-name="P6">Etape 3 <text:s/>“ Elle a bon caractère?”</text:p>
      <text:p text:style-name="P6"/>
      <text:p text:style-name="P6">Lexique:</text:p>
      <text:p text:style-name="P6">La famille et les liens de parenté, l'aspect physique; les traits de caractère.</text:p>
      <text:p text:style-name="P6"/>
      <text:p text:style-name="P6">Fonctions:</text:p>
      <text:p text:style-name="P13"><text:span text:style-name="T4">Parler de sa famille/de la famille de quelqu'un; décrire l'aspect physique de quelqu'un; décrire le caractère de quelqu'un</text:span>………………………………………………………</text:p>
      <text:p text:style-name="P13"/>
      <text:p text:style-name="P7">Grammaire:</text:p>
      <text:p text:style-name="P10"><text:span text:style-name="T7">Les adjectifs possessifs; Les pronoms personnels toniques; la formation du féminin (3); les adverbes </text:span><text:span text:style-name="T3">très, beaucoup et beaucoup de;</text:span><text:span text:style-name="T7"> les prépositions devant les noms de pays; les verbes </text:span><text:span text:style-name="T3">aller </text:span><text:span text:style-name="T7">et </text:span><text:span text:style-name="T3">venir.</text:span></text:p>
      <text:p text:style-name="P11"/>
      <text:p text:style-name="P7"><text:s/>Etape 4: “Il est à toi?”</text:p>
      <text:p text:style-name="P7"/>
      <text:p text:style-name="P7">Lexique:</text:p>
      <text:p text:style-name="P7">Des objets pour la vie de tous les jours, pour les études, pour s'habiller; la couleur et la matière; la forme et la taille.</text:p>
      <text:p text:style-name="P7"/>
      <text:p text:style-name="P7">Fonctions: </text:p>
      <text:p text:style-name="P7">Décrire quelque chose; localiser un objet.</text:p>
      <text:p text:style-name="P7"/>
      <text:p text:style-name="P7">Grammaire:</text:p>
      <text:p text:style-name="P14"><text:span text:style-name="T4">Les adjectifs démonstratifs; </text:span><text:span text:style-name="T5">il y a; </text:span><text:span text:style-name="T6">la phrase interrogative avec</text:span><text:span text:style-name="T5"> est-ce que </text:span><text:span text:style-name="T6">(2); les pronoms personnels compléments d'objet direct (COD); les adjectifs de couleur; les nombres à partir de 70; les verbes </text:span><text:span text:style-name="T5">préférer, faire, savoir.</text:span><text:span text:style-name="T6"> </text:span></text:p>
      <text:p text:style-name="P9"/>
      <text:p text:style-name="P9">Etape 5: Comme d'habitude?</text:p>
      <text:p text:style-name="P9"/>
      <text:p text:style-name="P9">Lexique: </text:p>
      <text:p text:style-name="P9">L'heure; les parties du jour; trop tot ou trop tard? Les actions de tous les jours; des loisirs et et des sports; sur Internet; apprécier et critiquer.</text:p>
      <text:p text:style-name="P9"/>
      <text:p text:style-name="P9">Fonctions: </text:p>
      <text:p text:style-name="P9">Comment demander l'heure; parler de sa routine et indiquer la fréquence d'une action (adverbes de fréquence);</text:p>
      <text:p text:style-name="P9">dire ce qu'on aime et ce qu'on n'aime pas.</text:p>
      <text:p text:style-name="P9"><text:soft-page-break/>Grammaire:</text:p>
      <text:p text:style-name="P9">Les verbes pronominaux;Le passé récent, le présent progressif et le futur proche; <text:span text:style-name="T3">Pourquoi...? Parce que.../Pour ...</text:span>; La formation du féminin (4) Les verbes en -er: cas particuliers (2) Le verbe <text:span text:style-name="T3">prendre.</text:span> </text:p>
      <text:p text:style-name="P9"/>
      <text:p text:style-name="P9">Etape 6: Viens toi aussi!</text:p>
      <text:p text:style-name="P9"/>
      <text:p text:style-name="P9">Lexique: </text:p>
      <text:p text:style-name="P9">Inviter/proposer, accepter/refuser; Le temps libre; Quelques points de repère; Des lieux publics;</text:p>
      <text:p text:style-name="P9"/>
      <text:p text:style-name="P9">Fonctions:</text:p>
      <text:p text:style-name="P14"><text:span text:style-name="T6">Inviter et proposer à un(e) ami(e) de faire quelque chose ensemble et répondre; prendre rendez-vous.</text:span></text:p>
      <text:p text:style-name="P14"><text:span text:style-name="T6"/></text:p>
      <text:p text:style-name="P13">Grammaire:</text:p>
      <text:p text:style-name="P13">Les locutions prépositives de lieu; la préposition “<text:span text:style-name="T3">chez”</text:span><text:span text:style-name="T7">; les verbes </text:span><text:span text:style-name="T3">devoir, vouloir </text:span><text:span text:style-name="T7">et </text:span><text:span text:style-name="T3">pouvoir”.</text:span></text:p>
      <text:p text:style-name="P13"/>
      <text:p text:style-name="P15">Si dichiara che il presente programma e’ stato condiviso con gli alunni </text:p>
      <text:p text:style-name="P13"/>
      <text:p text:style-name="Standard"/>
      <text:p text:style-name="Standard"/>
      <text:p text:style-name="Standard">Perugia, 1 giugno 2016</text:p>
      <text:p text:style-name="Standard"/>
      <text:p text:style-name="Standard"><text:tab/><text:tab/><text:tab/><text:tab/><text:tab/><text:tab/><text:tab/><text:tab/>Il DOCENTE</text:p>
      <text:p text:style-name="Standard"><text:tab/><text:tab/><text:tab/><text:tab/><text:tab/><text:tab/><text:tab/><text:tab/>Carla Ricci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ound" draw:dots1="1" draw:dots1-length="0.159cm" draw:distance="0.15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.106cm" fo:margin-bottom="0cm" fo:text-align="center" style:justify-single-word="false" fo:text-indent="0cm" style:auto-text-indent="false" fo:keep-with-next="always"/>
      <style:text-properties style:font-name="Arial" fo:font-size="9pt" fo:font-style="italic" style:font-size-asian="9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tile1" style:family="paragraph" style:parent-style-name="Standard">
      <style:text-properties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paragraph-properties fo:margin-left="0cm" fo:margin-right="0cm" fo:text-indent="0cm" style:auto-text-indent="false"/>
      <style:text-properties style:font-name="Verdana" fo:font-style="normal" style:font-style-asian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fo:orphans="2" fo:widows="2" fo:hyphenation-ladder-count="no-limit"/>
      <style:text-properties style:use-window-font-color="true" style:font-name="Verdana" fo:font-size="14pt" fo:language="it" fo:country="IT" fo:font-weight="bold" style:letter-kerning="true" style:font-name-asian="Arial" style:font-size-asian="14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text-properties style:font-name="Verdana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size="10pt" style:font-size-asian="10pt"/>
    </style:style>
    <style:style style:name="Doc15_20_Titolo2" style:display-name="Doc15 Titolo2" style:family="paragraph" style:next-style-name="Text_20_body">
      <style:paragraph-properties fo:margin-top="0.423cm" fo:margin-bottom="0.106cm" fo:orphans="2" fo:widows="2" fo:hyphenation-ladder-count="no-limit"/>
      <style:text-properties style:use-window-font-color="true" style:font-name="Verdana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size="40pt" style:font-size-asian="40pt" style:font-name-complex="Arial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rial_20_10_20_pt_20_grassetto" style:display-name="Arial 10 pt grassetto" style:family="paragraph">
      <style:paragraph-properties fo:orphans="2" fo:widows="2" fo:hyphenation-ladder-count="no-limit"/>
      <style:text-properties style:use-window-font-color="true" style:font-name="Arial" fo:font-size="10pt" fo:language="it" fo:country="IT" fo:font-weight="bold" style:letter-kerning="true" style:font-name-asian="Arial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Stile2" style:family="paragraph" style:parent-style-name="Standard" style:list-style-name="WW8Num3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fo:font-size="12pt" style:font-size-asian="12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2pt" style:font-size-asian="12pt"/>
    </style:style>
    <style:style style:name="WW8Num23z1" style:family="text">
      <style:text-properties style:font-name="Courier New" fo:font-size="12pt" style:font-size-asian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2pt" style:font-size-asian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Garamond" fo:font-size="8pt" style:font-size-asian="8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12pt" style:font-size-asian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2pt" style:font-size-asian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Arial_20_12_20_pt_20_Grassetto" style:display-name="Arial 12 pt Grassetto" style:family="text">
      <style:text-properties style:font-name="Arial" fo:font-size="12pt" fo:font-weight="bold" style:font-size-asian="12pt" style:font-weight-asian="bold" style:font-weight-complex="bold"/>
    </style:style>
    <style:style style:name="Arial_20_10_20_pt_20_grassetto_20_Carattere" style:display-name="Arial 10 pt grassetto Carattere" style:family="text">
      <style:text-properties style:font-name="Arial" fo:language="it" fo:country="IT" fo:font-weight="bold" style:letter-kerning="true" style:font-weight-asian="bold" style:language-complex="ar" style:country-complex="SA" style:font-weight-complex="bold"/>
    </style:style>
    <style:style style:name="Arial_20_10_20_pt" style:display-name="Arial 10 pt" style:family="text">
      <style:text-properties style:font-name="Aria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03cm" fo:margin-left="-0.191cm" table:align="left" style:writing-mode="lr-tb"/>
    </style:style>
    <style:style style:name="Tabella1.A" style:family="table-column">
      <style:table-column-properties style:column-width="12.573cm"/>
    </style:style>
    <style:style style:name="Tabella1.B" style:family="table-column">
      <style:table-column-properties style:column-width="3.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weight="bold" fo:background-color="#ffff00" style:font-weight-asian="bold" loext:char-shading-value="0"/>
    </style:style>
    <style:style style:name="MT2" style:family="text">
      <style:text-properties style:text-position="super 58%" fo:font-weight="bold" fo:background-color="#ffff00" style:font-weight-asian="bold" loext:char-shading-value="0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M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2.81cm" fo:margin-right="2.24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.501cm" fo:margin-left="2.81cm" fo:margin-right="2.24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text:span text:style-name="MT1">Classe I</text:span><text:span text:style-name="MT2">a</text:span><text:span text:style-name="MT1"><text:line-break/>sez. </text:span><text:span text:style-name="MT1">D</text:span><text:span text:style-name="MT1"> <text:s/>AFM</text:span></text:p>
            </table:table-cell>
          </table:table-row>
        </table:table>
        <text:p text:style-name="MP3"><draw:g text:anchor-type="as-char" svg:y="0cm" draw:z-index="2" draw:style-name="Mgr1"><draw:custom-shape draw:style-name="Mgr2" draw:text-style-name="MP4" svg:width="15.872cm" svg:height="0.86cm" svg:x="0cm" svg:y="0cm"><text:p/><draw:enhanced-geometry svg:viewBox="0 0 21600 21600" draw:type="rectangle" draw:enhanced-path="M 0 0 L 21600 0 21600 21600 0 21600 0 0 Z N"/></draw:custom-shape><draw:line draw:style-name="Mgr3" draw:text-style-name="MP5" svg:x1="0cm" svg:y1="0.261cm" svg:x2="15.145cm" svg:y2="0.097cm"><text:p/></draw:line></draw:g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meta:creation-date>2014-05-25T10:30:00</meta:creation-date>
    <dc:date>2016-06-15T12:44:19</dc:date>
    <meta:print-date>2008-05-09T10:48:00</meta:print-date>
    <meta:editing-cycles>12</meta:editing-cycles>
    <meta:editing-duration>PT574H44M56S</meta:editing-duration>
    <meta:generator>OpenOffice.org/3.2$Unix OpenOffice.org_project/320m18$Build-9502</meta:generator>
    <dc:creator>Chiara </dc:creator>
    <meta:document-statistic meta:table-count="1" meta:image-count="0" meta:object-count="0" meta:page-count="3" meta:paragraph-count="57" meta:word-count="520" meta:character-count="3354"/>
  </office:meta>
</office:document-meta>
</file>