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 svolto</text:p>
      <text:p text:style-name="P1">Lingua Inglese</text:p>
      <text:p text:style-name="P1">Classe 2 A TUR</text:p>
      <text:p text:style-name="P1">anno scolastico 2015/2016</text:p>
      <text:p text:style-name="P1"/>
      <text:p text:style-name="P2"/>
      <text:p text:style-name="P2"/>
      <text:p text:style-name="P2">Language functions</text:p>
      <text:p text:style-name="P3">giving advice – expressing wishes – reading/ listening comprehension – understanding literary texts – pronouncing well – telling stories – contrasting and comparing – how to give a talk – talking about order and rules – describing recipes – giving instructions – talking about thuths and nearly truths – giving directions - </text:p>
      <text:p text:style-name="P2"/>
      <text:p text:style-name="P2">Contents:</text:p>
      <text:p text:style-name="P3">A brief hisory of Stephen Hawkins and James Dean ( biographies) – generations compared: my grandparents – a mugging in town – John Lennon: Imagine – Text: Parrot saves toddler's life – text: saved by contact lens solution – computer English – video: the Paris terrorist attacks – video and text: health, illnesses, health care, injuries – text and video: natural disasters and emergencies ( 33 days buried alive), earthquakes in Italy and the UK – approach to comparatives – Nouns and their derivates: Goggle -to google, Hoover – to hoover, Pampers – to pamper – international language certifications ( the European famework of reference) – Bear Grills life adventure – the family tree ( song) – how to prepare some food – countryside and landscape ( the USA, famous sights) – directions - </text:p>
      <text:p text:style-name="P2"/>
      <text:p text:style-name="P2"/>
      <text:p text:style-name="P2">Grammar/ Syntax-</text:p>
      <text:p text:style-name="P3">Revision: past simple – present perfect - ( used to + <text:s/>inf.)( would + Inf.) <text:s/>- Structures: I want you to.. - after/ before+ gerund – NO in structures ( no possessions, no heaven, no greed) – the passive voice ( first approach) – past simple vs past continuous ( while) – reflexive and mutual verbs – infinitive and the gerund ( first approach) – comparatives ( regular and irregular adjectives) – some phrasal verbs ( chill out, give up, de-stress, ) - imparatives – the <text:s/>0 and 1 conditional – modals: must vs have to – connectors( and, but, while, whereas, although/though, because, due to, because of, thanks to)</text:p>
      <text:p text:style-name="P3"/>
      <text:p text:style-name="P3"/>
      <text:p text:style-name="P3">Libro in adozione: SURE Helbling edi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1T22:41:50.13</meta:creation-date>
    <meta:document-statistic meta:table-count="0" meta:image-count="0" meta:object-count="0" meta:page-count="1" meta:paragraph-count="11" meta:word-count="318" meta:character-count="1880"/>
    <dc:date>2016-06-22T00:37:35.20</dc:date>
    <meta:editing-duration>PT2M8S</meta:editing-duration>
    <meta:editing-cycles>1</meta:editing-cycles>
    <meta:generator>OpenOffice.org/3.3$Win32 OpenOffice.org_project/330m20$Build-9567</meta:generator>
  </office:meta>
</office:document-meta>
</file>