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" style:parent-style-name="Normale" style:family="paragraph">
      <style:paragraph-properties fo:text-align="justify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6" style:parent-style-name="Normale" style:family="paragraph">
      <style:paragraph-properties fo:text-align="justify"/>
    </style:style>
    <style:style style:name="T7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8" style:parent-style-name="Normale" style:family="paragraph">
      <style:paragraph-properties fo:text-align="justify"/>
    </style:style>
    <style:style style:name="P9" style:parent-style-name="Normale" style:family="paragraph">
      <style:paragraph-properties fo:text-align="justify"/>
    </style:style>
    <style:style style:name="T10" style:parent-style-name="Car.predefinitoparagrafo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15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6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22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3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4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33" style:parent-style-name="Normale" style:family="paragraph">
      <style:paragraph-properties fo:text-align="justify"/>
    </style:style>
    <style:style style:name="T34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40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41" style:parent-style-name="Normale" style:family="paragraph">
      <style:paragraph-properties fo:text-align="justify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46" style:parent-style-name="Car.predefinitoparagrafo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53" style:parent-style-name="Normale" style:family="paragraph">
      <style:paragraph-properties fo:text-align="justify"/>
    </style:style>
    <style:style style:name="T54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55" style:parent-style-name="Normale" style:family="paragraph">
      <style:paragraph-properties fo:text-align="justify"/>
    </style:style>
    <style:style style:name="T56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59" style:parent-style-name="Normale" style:family="paragraph">
      <style:paragraph-properties fo:text-align="justify"/>
    </style:style>
    <style:style style:name="P60" style:parent-style-name="Normale" style:family="paragraph">
      <style:paragraph-properties fo:text-align="justify"/>
    </style:style>
    <style:style style:name="T61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62" style:parent-style-name="Normale" style:family="paragraph">
      <style:paragraph-properties fo:text-align="justify"/>
    </style:style>
    <style:style style:name="P63" style:parent-style-name="Normale" style:family="paragraph">
      <style:paragraph-properties fo:text-align="justify"/>
    </style:style>
    <style:style style:name="T64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65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66" style:parent-style-name="Normale" style:family="paragraph">
      <style:paragraph-properties fo:text-align="justify"/>
    </style:style>
    <style:style style:name="T67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68" style:parent-style-name="Normale" style:family="paragraph">
      <style:paragraph-properties fo:text-align="justify"/>
    </style:style>
    <style:style style:name="T69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70" style:parent-style-name="Normale" style:family="paragraph">
      <style:paragraph-properties fo:text-align="justify"/>
    </style:style>
    <style:style style:name="T71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72" style:parent-style-name="Normale" style:family="paragraph">
      <style:paragraph-properties fo:text-align="justify"/>
    </style:style>
    <style:style style:name="T73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74" style:parent-style-name="Normale" style:family="paragraph">
      <style:paragraph-properties fo:text-align="justify"/>
    </style:style>
    <style:style style:name="T75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76" style:parent-style-name="Normale" style:family="paragraph">
      <style:paragraph-properties fo:text-align="justify"/>
    </style:style>
    <style:style style:name="T77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78" style:parent-style-name="Normale" style:family="paragraph">
      <style:paragraph-properties fo:text-align="justify"/>
    </style:style>
    <style:style style:name="T79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80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81" style:parent-style-name="Normale" style:family="paragraph">
      <style:paragraph-properties fo:text-align="justify"/>
    </style:style>
    <style:style style:name="T82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83" style:parent-style-name="Normale" style:family="paragraph">
      <style:paragraph-properties fo:text-align="justify"/>
    </style:style>
    <style:style style:name="T84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85" style:parent-style-name="Normale" style:family="paragraph">
      <style:paragraph-properties fo:text-align="justify"/>
    </style:style>
    <style:style style:name="T86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87" style:parent-style-name="Normale" style:family="paragraph">
      <style:paragraph-properties fo:text-align="justify"/>
    </style:style>
    <style:style style:name="T88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89" style:parent-style-name="Normale" style:family="paragraph">
      <style:paragraph-properties fo:text-align="justify"/>
    </style:style>
    <style:style style:name="T90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91" style:parent-style-name="Normale" style:family="paragraph">
      <style:paragraph-properties fo:text-align="justify"/>
    </style:style>
    <style:style style:name="P92" style:parent-style-name="Normale" style:family="paragraph">
      <style:paragraph-properties fo:text-align="justify"/>
    </style:style>
    <style:style style:name="T93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94" style:parent-style-name="Normale" style:family="paragraph">
      <style:paragraph-properties fo:text-align="justify"/>
    </style:style>
    <style:style style:name="P95" style:parent-style-name="Normale" style:family="paragraph">
      <style:paragraph-properties fo:text-align="justify"/>
    </style:style>
    <style:style style:name="T96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7" style:parent-style-name="Normale" style:family="paragraph">
      <style:paragraph-properties fo:text-align="justify"/>
    </style:style>
    <style:style style:name="T98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99" style:parent-style-name="Normale" style:family="paragraph">
      <style:paragraph-properties fo:text-align="justify"/>
    </style:style>
    <style:style style:name="T100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101" style:parent-style-name="Normale" style:family="paragraph">
      <style:paragraph-properties fo:text-align="justify"/>
    </style:style>
    <style:style style:name="T102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103" style:parent-style-name="Normale" style:family="paragraph">
      <style:paragraph-properties fo:text-align="justify"/>
    </style:style>
    <style:style style:name="P104" style:parent-style-name="Normale" style:family="paragraph">
      <style:paragraph-properties fo:text-align="justify"/>
    </style:style>
    <style:style style:name="T105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6" style:parent-style-name="Normale" style:family="paragraph">
      <style:paragraph-properties fo:text-align="justify"/>
    </style:style>
    <style:style style:name="T107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108" style:parent-style-name="Normale" style:family="paragraph">
      <style:paragraph-properties fo:text-align="justify"/>
    </style:style>
    <style:style style:name="P109" style:parent-style-name="Normale" style:family="paragraph">
      <style:paragraph-properties fo:text-align="justify"/>
      <style:text-properties style:font-name="Arial" style:font-name-asian="Arial" style:font-name-complex="Arial" fo:font-weight="bold" style:font-weight-asian="bold" fo:font-size="12pt" style:font-size-asian="12pt"/>
    </style:style>
    <style:style style:name="P110" style:parent-style-name="Normale" style:family="paragraph">
      <style:paragraph-properties fo:text-align="justify"/>
      <style:text-properties style:font-name="Arial" style:font-name-asian="Arial" style:font-name-complex="Arial" fo:font-weight="bold" style:font-weight-asian="bold" fo:font-size="12pt" style:font-size-asian="12pt"/>
    </style:style>
    <style:style style:name="P111" style:parent-style-name="Normale" style:family="paragraph">
      <style:paragraph-properties fo:text-align="justify"/>
      <style:text-properties style:font-name="Arial" style:font-name-asian="Arial" style:font-name-complex="Arial" fo:font-weight="bold" style:font-weight-asian="bold" fo:font-size="12pt" style:font-size-asian="12pt"/>
    </style:style>
    <style:style style:name="P112" style:parent-style-name="Normale" style:family="paragraph">
      <style:paragraph-properties fo:text-align="justify"/>
    </style:style>
    <style:style style:name="T113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14" style:parent-style-name="Normale" style:family="paragraph">
      <style:paragraph-properties fo:text-align="justify"/>
    </style:style>
    <style:style style:name="P115" style:parent-style-name="Normale" style:family="paragraph">
      <style:paragraph-properties fo:text-align="justify"/>
    </style:style>
    <style:style style:name="T116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117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118" style:parent-style-name="Normale" style:family="paragraph">
      <style:paragraph-properties fo:text-align="justify"/>
    </style:style>
    <style:style style:name="P119" style:parent-style-name="Normale" style:family="paragraph">
      <style:paragraph-properties fo:text-align="justify"/>
    </style:style>
    <style:style style:name="T120" style:parent-style-name="Car.predefinitoparagrafo" style:family="text">
      <style:text-properties style:font-name-asian="Calibri" style:font-name-complex="Calibri"/>
    </style:style>
    <style:style style:name="P121" style:parent-style-name="Normale" style:family="paragraph">
      <style:paragraph-properties fo:text-align="justify"/>
    </style:style>
    <style:style style:name="T122" style:parent-style-name="Car.predefinitoparagrafo" style:family="text">
      <style:text-properties style:font-name-asian="Calibri" style:font-name-complex="Calibri"/>
    </style:style>
    <style:style style:name="T123" style:parent-style-name="Car.predefinitoparagrafo" style:family="text">
      <style:text-properties style:font-name-asian="Calibri" style:font-name-complex="Calibri"/>
    </style:style>
    <style:style style:name="T124" style:parent-style-name="Car.predefinitoparagrafo" style:family="text">
      <style:text-properties style:font-name-asian="Calibri" style:font-name-complex="Calibri"/>
    </style:style>
    <style:style style:name="T125" style:parent-style-name="Car.predefinitoparagrafo" style:family="text">
      <style:text-properties style:font-name-asian="Calibri" style:font-name-complex="Calibri"/>
    </style:style>
    <style:style style:name="T126" style:parent-style-name="Car.predefinitoparagrafo" style:family="text">
      <style:text-properties style:font-name-asian="Calibri" style:font-name-complex="Calibri"/>
    </style:style>
    <style:style style:name="P127" style:parent-style-name="Normale" style:family="paragraph">
      <style:paragraph-properties fo:text-align="justify"/>
    </style:style>
    <style:style style:name="P128" style:parent-style-name="Normale" style:family="paragraph">
      <style:paragraph-properties fo:text-align="justify"/>
    </style:style>
    <style:style style:name="T129" style:parent-style-name="Car.predefinitoparagrafo" style:family="text">
      <style:text-properties style:font-name-asian="Calibri" style:font-name-complex="Calibri"/>
    </style:style>
  </office:automatic-styles>
  <office:body>
    <office:text text:use-soft-page-breaks="true">
      <text:p text:style-name="P1"><text:span text:style-name="T2">PROGRAMMA DI ITALIANO</text:span></text:p>
      <text:p text:style-name="P3"/>
      <text:p text:style-name="P4"><text:span text:style-name="T5">CLASSE: <text:s text:c="4"/>II D A.F.M.</text:span></text:p>
      <text:p text:style-name="P6"><text:span text:style-name="T7">DOCENTE: <text:s/>prof. Maria Gabriella Bartocci</text:span></text:p>
      <text:p text:style-name="P8"/>
      <text:p text:style-name="P9"><text:span text:style-name="T10">Libri di testo:<text:s/></text:span></text:p>
      <text:p text:style-name="P11"><text:span text:style-name="T12">Antologia:</text:span></text:p>
      <text:p text:style-name="P13"><text:span text:style-name="T14">Damele, Franzi, P</text:span><text:span text:style-name="T15">assi da giganti,</text:span><text:span text:style-name="T16"><text:s/>vol. B (romanzo, testo poetico e teatrale), ed. Loescher.</text:span></text:p>
      <text:p text:style-name="P17"><text:s text:c="30"/>L’epica, vol. C.</text:p>
      <text:p text:style-name="P18"><text:span text:style-name="T19">Grammatica:</text:span></text:p>
      <text:p text:style-name="P20"><text:span text:style-name="T21">Sensini,<text:s/></text:span><text:span text:style-name="T22">Porte aperte,<text:s/></text:span><text:span text:style-name="T23">l'italiano per tutti</text:span><text:span text:style-name="T24">, ed. A Mondadori Scuola</text:span></text:p>
      <text:p text:style-name="P25"/>
      <text:p text:style-name="P26"><text:span text:style-name="T27">I MODULO: ANTOLOGIA</text:span></text:p>
      <text:p text:style-name="P28"/>
      <text:p text:style-name="P29"><text:span text:style-name="T30">EPICA LATINA</text:span></text:p>
      <text:p text:style-name="P31"><text:span text:style-name="T32">L'epica latina e il mito di Roma, pp. 196-197.</text:span></text:p>
      <text:p text:style-name="P33"><text:span text:style-name="T34">Virgilio e l'Eneide.</text:span></text:p>
      <text:p text:style-name="P35"/>
      <text:p text:style-name="P36"><text:span text:style-name="T37">Letture:</text:span></text:p>
      <text:p text:style-name="P38"><text:span text:style-name="T39">L'inganno del cavallo</text:span><text:span text:style-name="T40">, libro II, vv. 3-56 e 201-249, p. 220.</text:span></text:p>
      <text:p text:style-name="P41"/>
      <text:p text:style-name="P42"><text:span text:style-name="T43">ANALISI TESTUALE</text:span></text:p>
      <text:p text:style-name="P44"><text:span text:style-name="T45">A</text:span><text:span text:style-name="T46">nalisi del testo p</text:span><text:span text:style-name="T47">oetico</text:span><text:span text:style-name="T48">, pag. 190 e sgg.</text:span></text:p>
      <text:p text:style-name="P49"><text:span text:style-name="T50">Il livello storico-culturale, retorico-stilistico, metrico.</text:span></text:p>
      <text:p text:style-name="P51"><text:span text:style-name="T52">Parafrasi, prosa e commento.</text:span></text:p>
      <text:p text:style-name="P53"><text:span text:style-name="T54">Figure retoriche di significato, di costruzione e di suono.</text:span></text:p>
      <text:p text:style-name="P55"><text:span text:style-name="T56">Rima, assonanza, consonanza.</text:span></text:p>
      <text:p text:style-name="P57"><text:span text:style-name="T58">Generi: sonetto, stornello, madrigale</text:span></text:p>
      <text:p text:style-name="P59"/>
      <text:p text:style-name="P60"><text:span text:style-name="T61">Letture:</text:span></text:p>
      <text:p text:style-name="P62"/>
      <text:p text:style-name="P63"><text:span text:style-name="T64">V.<text:s/></text:span><text:span text:style-name="T65">Cardarelli, Sera di Liguria, p.</text:span></text:p>
      <text:p text:style-name="P66"><text:span text:style-name="T67">G. Carducci, Mezzogiorno alpino, p. 222.</text:span></text:p>
      <text:p text:style-name="P68"><text:span text:style-name="T69">Saffo, A me pare uguale agli dèi, p. 353.</text:span></text:p>
      <text:p text:style-name="P70"><text:span text:style-name="T71">Catullo, Ode alla gelosia, p. 355.</text:span></text:p>
      <text:p text:style-name="P72"><text:span text:style-name="T73">Mimnermo, Al modo delle foglie, p. 403.</text:span></text:p>
      <text:p text:style-name="P74"><text:span text:style-name="T75">Dante, Tanto gentile, p. 358.</text:span></text:p>
      <text:p text:style-name="P76"><text:span text:style-name="T77">F. Petrarca, Zephiro torna, p.</text:span></text:p>
      <text:p text:style-name="P78"><text:span text:style-name="T79">G.<text:s/></text:span><text:span text:style-name="T80">Leopardi, Alla luna, p. 322.</text:span></text:p>
      <text:p text:style-name="P81"><text:span text:style-name="T82">G. Pascoli, Novembre, p. 249.</text:span></text:p>
      <text:p text:style-name="P83"><text:span text:style-name="T84"><text:s text:c="9"/>“ <text:s text:c="8"/>Nebbia, p. 375</text:span></text:p>
      <text:p text:style-name="P85"><text:span text:style-name="T86"><text:s text:c="10"/>“ <text:s text:c="7"/>Lavandare, p. 303.</text:span></text:p>
      <text:p text:style-name="P87"><text:span text:style-name="T88">U. Foscolo, Un dì, s'io non andrò sempre fuggendo, p.</text:span></text:p>
      <text:p text:style-name="P89"><text:span text:style-name="T90">S. Quasimodo, Alle fronde dei salici, p. 259.</text:span></text:p>
      <text:p text:style-name="P91"/>
      <text:p text:style-name="P92"><text:span text:style-name="T93">II MODULO: GRAMMATICA</text:span></text:p>
      <text:p text:style-name="P94"/>
      <text:p text:style-name="P95"><text:span text:style-name="T96">Analisi grammaticale</text:span></text:p>
      <text:p text:style-name="P97"><text:span text:style-name="T98">Il verbo.</text:span></text:p>
      <text:p text:style-name="P99"><text:span text:style-name="T100">Il modo congiuntivo e il condizionale.</text:span></text:p>
      <text:p text:style-name="P101"><text:span text:style-name="T102">Forma attiva, passiva e riflessiva.</text:span></text:p>
      <text:p text:style-name="P103"/>
      <text:p text:style-name="P104"><text:span text:style-name="T105">Analisi logica</text:span></text:p>
      <text:p text:style-name="P106"><text:span text:style-name="T107">Soggetto, predicati, complemento oggetto e complementi indiretti (pp. 227-282).</text:span></text:p>
      <text:p text:style-name="P108"/>
      <text:p text:style-name="P109"/>
      <text:p text:style-name="P110"/>
      <text:p text:style-name="P111"/>
      <text:soft-page-break/>
      <text:p text:style-name="P112"><text:span text:style-name="T113">III MODULO: TESTO ARGOMENTATIVO</text:span></text:p>
      <text:p text:style-name="P114"/>
      <text:p text:style-name="P115"><text:span text:style-name="T116">Schede su razzismo e</text:span><text:span text:style-name="T117"><text:s/>xenofobia (fotocopia).</text:span></text:p>
      <text:p text:style-name="P118"/>
      <text:p text:style-name="P119"><text:span text:style-name="T120">L'insegnante <text:s text:c="112"/>Gli alunni</text:span></text:p>
      <text:p text:style-name="P121"><text:span text:style-name="T122">(prof. Maria Gabriella Bartocci) <text:s text:c="47"/>_______________</text:span><text:span text:style-name="T123">_____________</text:span><text:span text:style-name="T124"><text:line-break/></text:span><text:span text:style-name="T125">____________________________________ <text:s text:c="23"/>____________________________</text:span><text:span text:style-name="T126"><text:line-break/></text:span></text:p>
      <text:p text:style-name="P127"/>
      <text:p text:style-name="P128"><text:span text:style-name="T129">Perugia, 8 giugno 20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erretti Maria Gabriella</dc:creator>
    <meta:creation-date>2016-06-08T06:25:00Z</meta:creation-date>
    <dc:date>2016-06-08T06:32:00Z</dc:date>
    <meta:print-date>2016-06-08T06:32:00Z</meta:print-date>
    <meta:template xlink:href="Normal" xlink:type="simple"/>
    <meta:editing-cycles>2</meta:editing-cycles>
    <meta:editing-duration>PT240S</meta:editing-duration>
    <meta:document-statistic meta:page-count="2" meta:paragraph-count="3" meta:word-count="291" meta:character-count="1950" meta:row-count="13" meta:non-whitespace-character-count="1662"/>
  </office:meta>
</office:document-meta>
</file>