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921 BT" svg:font-family="'Swiss921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cm" fo:margin-bottom="0.106cm" fo:text-indent="0cm" style:auto-text-indent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style:snap-to-layout-gri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Arial"/>
    </style:style>
    <style:style style:name="P16" style:family="paragraph" style:parent-style-name="Standard">
      <style:paragraph-properties style:snap-to-layout-grid="false"/>
      <style:text-properties style:font-name="Arial" fo:font-style="normal" style:font-style-asian="normal" style:font-style-complex="normal"/>
    </style:style>
    <style:style style:name="P17" style:family="paragraph" style:parent-style-name="Standard">
      <style:text-properties style:font-name="Arial" fo:font-style="italic" style:font-style-asian="italic" style:font-style-complex="italic"/>
    </style:style>
    <style:style style:name="P18" style:family="paragraph" style:parent-style-name="Standard">
      <style:paragraph-properties>
        <style:tab-stops>
          <style:tab-stop style:position="1.588cm"/>
          <style:tab-stop style:position="2.54cm"/>
        </style:tab-stops>
      </style:paragraph-properties>
      <style:text-properties fo:background-color="#00ff00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paragraph-properties style:snap-to-layout-gri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/>
    </style:style>
    <style:style style:name="P23" style:family="paragraph">
      <style:paragraph-properties fo:text-align="center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style:font-weight-asian="bold" loext:char-shading-value="0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weight="bold" fo:background-color="#ffff00" style:font-weight-asian="bold" loext:char-shading-value="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.s. 2015/2016</text:p>
      <text:p text:style-name="P7"/>
      <text:p text:style-name="P7"/>
      <text:p text:style-name="P22"><text:span text:style-name="T3">PROGRAMMA DI Lingua straniera francese</text:span></text:p>
      <text:p text:style-name="P5"/>
      <text:p text:style-name="P5"/>
      <text:p text:style-name="P5"><text:span text:style-name="T3">Docente: <text:s/>Ricci Carla</text:span></text:p>
      <text:p text:style-name="P5"><text:span text:style-name="T3"/></text:p>
      <text:p text:style-name="P5"/>
      <text:p text:style-name="P8">Dal libro di testo “ Multipalmarès ” <text:s/>Vol. 1 di G. Bellano Westphal e P. Ghezzi Ed. Lang </text:p>
      <text:p text:style-name="P8"/>
      <text:p text:style-name="P10"><text:tab/>Etape 6: Viens toi aussi!</text:p>
      <text:p text:style-name="P12"><text:tab/><text:tab/></text:p>
      <text:p text:style-name="P12"><text:tab/>Grammaire:</text:p>
      <text:p text:style-name="P12"><text:tab/>Les verbes du deuxième groupe (-<text:span text:style-name="T6">ir</text:span>); L'impératif; ; <text:span text:style-name="T6">Il faut;</text:span> Les <text:tab/>pronoms <text:tab/>personnels compléments d'objet indirect (COI); Les <text:tab/>ordinaux; La formation <text:tab/>du pluriel (3); La préposition <text:span text:style-name="T6">chez; </text:span>Des <text:tab/>locutions prépositives de lieu; Les <text:tab/>verbes <text:span text:style-name="T6">vouloir, devoir </text:span>et<text:span text:style-name="T6"> pouvoir.</text:span> <text:s/></text:p>
      <text:p text:style-name="P10"/>
      <text:p text:style-name="P15"><text:tab/>Etape 7 “Qu'est-ce que tu prends?”</text:p>
      <text:p text:style-name="P15"><text:tab/></text:p>
      <text:p text:style-name="P15"><text:tab/>Lexique: </text:p>
      <text:p text:style-name="P15"><text:tab/>Les magasins et la marchandise; les commerçants; pour payer; </text:p>
      <text:p text:style-name="P15"><text:tab/></text:p>
      <text:p text:style-name="P15"><text:tab/>Fonctions: </text:p>
      <text:p text:style-name="P15"><text:tab/>Vendre ou acheter un produit/un article; demander et dire le prix; <text:tab/>proposer <text:tab/>ou demander quelque chose à boire ou à manger</text:p>
      <text:p text:style-name="P15"/>
      <text:p text:style-name="P15"><text:tab/>Grammaire: l'article partitif et les <text:s/>adverbes de quantité; le pronom <text:tab/><text:span text:style-name="T6">en; <text:tab/></text:span><text:span text:style-name="T8">la</text:span><text:span text:style-name="T6"> <text:tab/></text:span><text:span text:style-name="T8">négation avec <text:tab/></text:span><text:span text:style-name="T6">ne..que; </text:span><text:span text:style-name="T8"><text:s/>les adjectifs </text:span><text:span text:style-name="T6">beau, nouveau et <text:tab/>vieux</text:span><text:span text:style-name="T8">; la <text:tab/>phrase interrogative <text:tab/>négative (</text:span><text:span text:style-name="T6">oui,si</text:span><text:span text:style-name="T8">) (3); les verbes <text:tab/>en -er cas <text:tab/>particulier(3); les verbes <text:tab/></text:span><text:span text:style-name="T6">boire,mettre,vendre</text:span><text:span text:style-name="T8">.</text:span></text:p>
      <text:p text:style-name="P16"/>
      <text:p text:style-name="P16"><text:tab/>Etape 8 “Comment ça s'est passé”</text:p>
      <text:p text:style-name="P5"/>
      <text:p text:style-name="P5"><text:tab/>Lexique: </text:p>
      <text:p text:style-name="P5"><text:tab/>A chaque saison ses fetes; des événements à feter.</text:p>
      <text:p text:style-name="P5"/>
      <text:p text:style-name="P5"><text:tab/>Fonctions: </text:p>
      <text:p text:style-name="P16"><text:tab/>Dire ce qu'on a fait hier, la semaine dernière...; formuler des voeux, <text:tab/>feliciter quelqu'un;</text:p>
      <text:p text:style-name="P16"/>
      <text:p text:style-name="P9"><text:tab/>Grammaire:</text:p>
      <text:p text:style-name="P5"><text:tab/>le passé composé; les adjectifs indéfinis: <text:span text:style-name="T6">autre(s) et meme(s)</text:span><text:span text:style-name="T8">; les <text:tab/>verbes <text:tab/>ouvrir et </text:span><text:span text:style-name="T6">offrir</text:span><text:span text:style-name="T8">; les verbes </text:span><text:span text:style-name="T6">voir </text:span><text:span text:style-name="T8">et </text:span><text:span text:style-name="T6">recevoir</text:span><text:span text:style-name="T8">.</text:span></text:p>
      <text:p text:style-name="P17"/>
      <text:p text:style-name="P17"/>
      <text:p text:style-name="P17"/>
      <text:p text:style-name="P13"><text:soft-page-break/><text:tab/>Etape 9 “C'est comment chez toi?”</text:p>
      <text:p text:style-name="P13"><text:tab/></text:p>
      <text:p text:style-name="P13"><text:tab/>Lexique:</text:p>
      <text:p text:style-name="P13"><text:tab/>Les logements; les pièces et les meubles de la maison;</text:p>
      <text:p text:style-name="P13"><text:tab/></text:p>
      <text:p text:style-name="P13"><text:tab/>Fonctions:</text:p>
      <text:p text:style-name="P13"><text:tab/>Décrire le lieu où on habite; parler d'un événement passé; rédiger une lettre à <text:tab/>un ami ou à un proche;</text:p>
      <text:p text:style-name="P13"><text:tab/></text:p>
      <text:p text:style-name="P14"><text:tab/>Grammaire:</text:p>
      <text:p text:style-name="P13"><text:tab/>L'imparfait; les pronoms possessifs; l'adjectif <text:span text:style-name="T6">tout; </text:span><text:span text:style-name="T8">le pronom </text:span><text:span text:style-name="T6">y</text:span><text:span text:style-name="T8">; le <text:tab/>superlatif <text:tab/>absolu; les adverbes de temps; le verbe </text:span><text:span text:style-name="T6">partir; </text:span><text:span text:style-name="T8">les verbes <text:tab/></text:span><text:span text:style-name="T6">dire, <text:tab/>écrire et </text:span></text:p>
      <text:p text:style-name="P13"><text:span text:style-name="T6"><text:tab/>lire</text:span><text:span text:style-name="T8">.</text:span></text:p>
      <text:p text:style-name="P11"/>
      <text:p text:style-name="P11"><text:tab/>Etape 10 “ Permis ou defendu?”</text:p>
      <text:p text:style-name="P11"><text:tab/></text:p>
      <text:p text:style-name="P11"><text:tab/>Lexique:</text:p>
      <text:p text:style-name="P11"><text:tab/>Permissions et interdictions;</text:p>
      <text:p text:style-name="P11"/>
      <text:p text:style-name="P11"><text:tab/>Fonctions:</text:p>
      <text:p text:style-name="P11"><text:tab/>Demander, accorder ou refuser la permission;</text:p>
      <text:p text:style-name="P11"><text:tab/>Dire ce qui est permis ou defendu;</text:p>
      <text:p text:style-name="P11"><text:tab/>Faire des comparaisons;</text:p>
      <text:p text:style-name="P14"/>
      <text:p text:style-name="P14"><text:tab/>Grammaire:</text:p>
      <text:p text:style-name="P15"><text:span text:style-name="T10"><text:tab/>l'infinitif; les verbes </text:span><text:span text:style-name="T11">naitre </text:span><text:span text:style-name="T9">et </text:span><text:span text:style-name="T11">vivre</text:span><text:span text:style-name="T9">; les pronoms reltifs </text:span><text:span text:style-name="T11">qui </text:span><text:span text:style-name="T9">et </text:span><text:span text:style-name="T11">que.</text:span></text:p>
      <text:p text:style-name="P21"><text:tab/></text:p>
      <text:p text:style-name="P12"/>
      <text:p text:style-name="P6">Si dichiara che il presente programma e’ stato condiviso con gli alunni </text:p>
      <text:p text:style-name="P5"/>
      <text:p text:style-name="P5"/>
      <text:p text:style-name="P5"/>
      <text:p text:style-name="P5">Perugia, <text:s text:c="2"/>3 giugno 2016</text:p>
      <text:p text:style-name="P5"/>
      <text:p text:style-name="P5"><text:tab/><text:tab/><text:tab/><text:tab/><text:tab/><text:tab/><text:tab/>Prof.ssa Carla Ricci</text:p>
      <text:p text:style-name="P5"/>
      <text:p text:style-name="P5"/>
      <text:p text:style-name="P5"/>
      <text:p text:style-name="P5"/>
      <text:p text:style-name="P5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921 BT" svg:font-family="'Swiss921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_20_4" draw:display-name="Dash 4" draw:style="round" draw:dots1="1" draw:dots1-length="0.158cm" draw:distance="0.15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.199cm" fo:margin-top="0.106cm" fo:margin-bottom="0cm" fo:text-align="center" style:justify-single-word="false" fo:text-indent="0cm" style:auto-text-indent="false" fo:keep-with-next="always"/>
      <style:text-properties style:font-name="Arial" fo:font-size="9pt" fo:font-style="italic" style:font-size-asian="9pt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tile1" style:family="paragraph" style:parent-style-name="Standard">
      <style:text-properties style:font-size-complex="10pt"/>
    </style:style>
    <style:style style:name="Stile_20_Titolo_20_2_20__2b__20_Verdana_20_Non_20_Corsivo" style:display-name="Stile Titolo 2 + Verdana Non Corsivo" style:family="paragraph" style:parent-style-name="Heading_20_2" style:default-outline-level="" style:list-style-name="">
      <style:text-properties style:font-name="Verdana" fo:font-style="normal" style:font-style-asian="normal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Doc15_20_Titolo1" style:display-name="Doc15 Titolo1" style:family="paragraph" style:next-style-name="Doc15_20_Titolo2">
      <style:paragraph-properties fo:margin-top="0.423cm" fo:margin-bottom="0.106cm" fo:orphans="2" fo:widows="2"/>
      <style:text-properties style:use-window-font-color="true" style:font-name="Verdana" fo:font-size="14pt" fo:language="it" fo:country="IT" fo:font-weight="bold" style:letter-kerning="true" style:font-name-asian="Arial" style:font-size-asian="14pt" style:font-weight-asian="bold" style:font-name-complex="Times New Roman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text-properties style:font-name="Verdana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size-complex="10pt"/>
    </style:style>
    <style:style style:name="p8" style:family="paragraph" style:parent-style-name="Standard">
      <style:paragraph-properties fo:margin-left="1.27cm" fo:margin-right="0cm" style:line-height-at-least="0.423cm" fo:orphans="0" fo:widows="0" fo:text-indent="-1.27cm" style:auto-text-indent="false" style:snap-to-layout-grid="false">
        <style:tab-stops>
          <style:tab-stop style:position="1.305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Verdana" fo:font-size="14pt" fo:font-weight="bold" style:font-size-asian="14pt" style:font-weight-asian="bold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name="Verdana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Verdana" fo:font-size="10pt" style:font-size-asian="10pt"/>
    </style:style>
    <style:style style:name="Doc15_20_Titolo2" style:display-name="Doc15 Titolo2" style:family="paragraph" style:next-style-name="Text_20_body">
      <style:paragraph-properties fo:margin-top="0.423cm" fo:margin-bottom="0.106cm" fo:orphans="2" fo:widows="2"/>
      <style:text-properties style:use-window-font-color="true" style:font-name="Verdana" fo:font-size="12pt" fo:language="it" fo:country="IT" fo:font-weight="bold" style:font-name-asian="Arial" style:font-size-asian="12pt" style:font-weight-asian="bold" style:font-name-complex="Times New Roman" style:font-size-complex="10pt" style:language-complex="ar" style:country-complex="SA" style:font-weight-complex="bold"/>
    </style:style>
    <style:style style:name="Doc15_20_Classe" style:display-name="Doc15 Classe" style:family="paragraph" style:parent-style-name="Standard">
      <style:paragraph-properties fo:text-align="center" style:justify-single-word="false"/>
      <style:text-properties style:font-name="Swiss921 BT" fo:font-size="40pt" style:font-size-asian="40pt" style:font-name-complex="Arial"/>
    </style:style>
    <style:style style:name="Arial_20_10_20_pt_20_Grassetto_20_Centrato" style:display-name="Arial 10 pt Grassetto Centrato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Arial_20_10_20_pt_20_grassetto" style:display-name="Arial 10 pt grassetto" style:family="paragraph">
      <style:paragraph-properties fo:orphans="2" fo:widows="2"/>
      <style:text-properties style:use-window-font-color="true" style:font-name="Arial" fo:font-size="10pt" fo:language="it" fo:country="IT" fo:font-weight="bold" style:letter-kerning="true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Arial_20_12_20_pt_20_Centrato" style:display-name="Arial 12 pt Centrato" style:family="paragraph" style:parent-style-name="Standard">
      <style:paragraph-properties fo:text-align="center" style:justify-single-word="false"/>
      <style:text-properties style:font-size-complex="10pt"/>
    </style:style>
    <style:style style:name="Stile2" style:family="paragraph" style:parent-style-name="Standard" style:list-style-name="WW8Num23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size="12pt" style:font-size-asian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12pt" style:font-size-asian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ahoma" style:font-name-asian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 fo:font-size="12pt" style:font-size-asian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12pt" style:font-size-asian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ize="12pt" style:font-size-asian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size="12pt" style:font-size-asian="12pt"/>
    </style:style>
    <style:style style:name="WW8Num23z1" style:family="text">
      <style:text-properties style:font-name="Courier New" fo:font-size="12pt" style:font-size-asian="12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 fo:font-size="12pt" style:font-size-asian="12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Garamond" fo:font-size="8pt" style:font-size-asian="8pt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Courier New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 fo:font-size="12pt" style:font-size-asian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 fo:font-size="12pt" style:font-size-asian="12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fo:font-size="12pt" style:font-size-asian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Arial_20_12_20_pt_20_Grassetto" style:display-name="Arial 12 pt Grassetto" style:family="text">
      <style:text-properties style:font-name="Arial" fo:font-size="12pt" fo:font-weight="bold" style:font-size-asian="12pt" style:font-weight-asian="bold" style:font-weight-complex="bold"/>
    </style:style>
    <style:style style:name="Arial_20_10_20_pt_20_grassetto_20_Carattere" style:display-name="Arial 10 pt grassetto Carattere" style:family="text">
      <style:text-properties style:font-name="Arial" fo:language="it" fo:country="IT" fo:font-weight="bold" style:letter-kerning="true" style:font-weight-asian="bold" style:language-complex="ar" style:country-complex="SA" style:font-weight-complex="bold"/>
    </style:style>
    <style:style style:name="Arial_20_10_20_pt" style:display-name="Arial 10 pt" style:family="text">
      <style:text-properties style:font-name="Aria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">
        <style:list-level-properties text:list-level-position-and-space-mode="label-alignment">
          <style:list-level-label-alignment text:label-followed-by="listtab" text:list-tab-stop-position="0.644cm" fo:text-indent="-0.501cm" fo:margin-left="0.644cm"/>
        </style:list-level-properties>
        <style:text-properties style:font-name="Wingdings 2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303cm" fo:text-indent="-0.635cm" fo:margin-left="10.303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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Wingdings 2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">
        <style:list-level-properties text:list-level-position-and-space-mode="label-alignment">
          <style:list-level-label-alignment text:label-followed-by="listtab" text:list-tab-stop-position="0.644cm" fo:text-indent="-0.501cm" fo:margin-left="0.644cm"/>
        </style:list-level-properties>
        <style:text-properties style:font-name="Wingdings 2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303cm" fo:text-indent="-0.635cm" fo:margin-left="10.30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ahoma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">
        <style:list-level-properties text:list-level-position-and-space-mode="label-alignment">
          <style:list-level-label-alignment text:label-followed-by="listtab" text:list-tab-stop-position="2.54cm" fo:text-indent="-2.039cm" fo:margin-left="2.54cm"/>
        </style:list-level-properties>
        <style:text-properties style:font-name="Wingdings 2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prefix="(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4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">
        <style:list-level-properties text:list-level-position-and-space-mode="label-alignment">
          <style:list-level-label-alignment text:label-followed-by="listtab" text:list-tab-stop-position="2.54cm" fo:text-indent="-2.039cm" fo:margin-left="2.54cm"/>
        </style:list-level-properties>
        <style:text-properties style:font-name="Wingdings 2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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Wingdings 2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203cm" fo:margin-left="-0.191cm" table:align="left" style:writing-mode="lr-tb"/>
    </style:style>
    <style:style style:name="Tabella1.A" style:family="table-column">
      <style:table-column-properties style:column-width="12.573cm"/>
    </style:style>
    <style:style style:name="Tabella1.B" style:family="table-column">
      <style:table-column-properties style:column-width="3.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margin-top="0cm" fo:margin-bottom="0.106cm" fo:text-indent="0cm" style:auto-text-indent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>
      <style:paragraph-properties fo:text-align="center" style:writing-mode="lr-tb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weight="bold" fo:background-color="#ffff00" style:font-weight-asian="bold" loext:char-shading-value="0"/>
    </style:style>
    <style:style style:name="MT4" style:family="text">
      <style:text-properties style:text-position="super 58%" fo:font-weight="bold" fo:background-color="#ffff00" style:font-weight-asian="bold" loext:char-shading-value="0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3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page-layout style:name="Mpm1">
      <style:page-layout-properties fo:page-width="21.001cm" fo:page-height="29.7cm" style:num-format="1" style:print-orientation="portrait" fo:margin-top="1.27cm" fo:margin-bottom="2.501cm" fo:margin-left="2.81cm" fo:margin-right="2.24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3cm" fo:margin-bottom="2.501cm" fo:margin-left="2.81cm" fo:margin-right="2.24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MT1">I.T.E.T. </text:span><text:span text:style-name="MT2">Aldo Capitini-Vittorio Emanuele II-Arnolfo di Cambio</text:span><text:span text:style-name="MT1">- Perugia</text:span></text:p>
            </table:table-cell>
            <table:table-cell table:style-name="Tabella1.A1" office:value-type="string">
              <text:p text:style-name="MP2"><text:span text:style-name="MT3">Classe II</text:span><text:span text:style-name="MT4">a</text:span><text:span text:style-name="MT3"><text:line-break/>sez. D <text:s/>AFM</text:span></text:p>
            </table:table-cell>
          </table:table-row>
        </table:table>
        <text:p text:style-name="MP3"><draw:g text:anchor-type="as-char" svg:y="0cm" draw:z-index="1" draw:style-name="Mgr1"><draw:rect draw:style-name="Mgr2" draw:text-style-name="MP4" svg:width="15.874cm" svg:height="0.862cm" svg:x="0cm" svg:y="0cm"><text:p/></draw:rect><draw:line draw:style-name="Mgr3" draw:text-style-name="MP4" svg:x1="0cm" svg:y1="0.265cm" svg:x2="15.147cm" svg:y2="0.099cm"><text:p/></draw:line></draw:g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 forniscono le indicazioni e le valutazioni di fine anno scolastico finalizzate alla preparazione della terza prova scritta e della conduzione del colloquio per gli Esami di Stato dell’anno scolastico 2004-2005</dc:title>
    <meta:initial-creator>Gasperini</meta:initial-creator>
    <meta:creation-date>2014-05-25T10:30:00</meta:creation-date>
    <dc:date>2016-06-01T17:24:22</dc:date>
    <meta:print-date>2008-05-09T10:48:00</meta:print-date>
    <meta:editing-cycles>31</meta:editing-cycles>
    <meta:editing-duration>PT581H56M00S</meta:editing-duration>
    <meta:generator>OpenOffice.org/3.2$Unix OpenOffice.org_project/320m18$Build-9502</meta:generator>
    <dc:creator>Chiara </dc:creator>
    <meta:document-statistic meta:table-count="1" meta:image-count="0" meta:object-count="0" meta:page-count="2" meta:paragraph-count="51" meta:word-count="336" meta:character-count="2194"/>
  </office:meta>
</office:document-meta>
</file>