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PROGRAMMA DI STORIA </text:span></text:p>
      <text:p text:style-name="P1"><text:span text:style-name="T2"/></text:p>
      <text:p text:style-name="P2"><text:span text:style-name="T3">CLASSE:<text:s text:c="5"/>II D A.F.M.</text:span></text:p>
      <text:p text:style-name="P2"><text:span text:style-name="T3">DOCENTE:<text:s text:c="2"/>prof. Maria Gabriella Bartocci</text:span></text:p>
      <text:p text:style-name="P2"><text:span text:style-name="T4"/></text:p>
      <text:p text:style-name="P2"><text:span text:style-name="T5">Libro di testo:<text:s/></text:span><text:span text:style-name="T6">Bonifazi, Rizzo,<text:s/></text:span><text:span text:style-name="T7">Sulle tracce del passato</text:span><text:span text:style-name="T8">, vol. I e II ed. Bulgarini</text:span><text:span text:style-name="T9"/></text:p>
      <text:p text:style-name="P3"><text:span text:style-name="T10"/></text:p>
      <text:p text:style-name="P4"><text:span text:style-name="T11">I MODULO: STORIA ROMANA</text:span></text:p>
      <text:p text:style-name="P4"><text:span text:style-name="T12"/></text:p>
      <text:p text:style-name="P4"><text:span text:style-name="T13">I unità</text:span><text:span text:style-name="T14"><text:s/></text:span><text:span text:style-name="T15">(vol. I, pp. 188-201)</text:span></text:p>
      <text:p text:style-name="P4"><text:span text:style-name="T16">La Roma monarchica e repubblicana, </text:span></text:p>
      <text:p text:style-name="P4"><text:span text:style-name="T17"/></text:p>
      <text:p text:style-name="P4"><text:span text:style-name="T18">II unità (pp. 12-33)</text:span></text:p>
      <text:p text:style-name="P4"><text:span text:style-name="T19">L'età augustea: la politica interna ed estera, la dinastia giulio-claudia, flavia, antonina, i Severi. Il concetto di demagogia. L'economia in età imperiale. Il diritto romano.</text:span></text:p>
      <text:p text:style-name="P4"><text:span text:style-name="T20"/></text:p>
      <text:p text:style-name="P4"><text:span text:style-name="T21">III unità (pp. 52-69)</text:span></text:p>
      <text:p text:style-name="P4"><text:span text:style-name="T22"/></text:p>
      <text:p text:style-name="P4"><text:span text:style-name="T23">Ebraismo, cristianesimo, eresie: gnostici, ariani. </text:span></text:p>
      <text:p text:style-name="P4"><text:span text:style-name="T23">I Germani.</text:span></text:p>
      <text:p text:style-name="P4"><text:span text:style-name="T24"/></text:p>
      <text:p text:style-name="P4"><text:span text:style-name="T25">IV unità (pp. 72-83)</text:span></text:p>
      <text:p text:style-name="P4"><text:span text:style-name="T26">Diocleziano e Costantino. Teodosio e l'editto di Tessalonica. La divisione dell'Impero. </text:span></text:p>
      <text:p text:style-name="P4"><text:span text:style-name="T26">La fine dell'Impero Romano d'Occidente.</text:span></text:p>
      <text:p text:style-name="P4"><text:span text:style-name="T27"/></text:p>
      <text:p text:style-name="P4"><text:span text:style-name="T28">II MODULO: STORIA MEDIOEVALE</text:span></text:p>
      <text:p text:style-name="P4"><text:span text:style-name="T29"/></text:p>
      <text:p text:style-name="P4"><text:span text:style-name="T30">V unità (pp. 96-115)</text:span></text:p>
      <text:p text:style-name="P4"><text:span text:style-name="T31"/></text:p>
      <text:p text:style-name="P4"><text:span text:style-name="T32">L'Alto Medioevo. I regni romano-germanici. L'Impero Romano d'Oriente e Giustiniano. La guerra greco-gotica.</text:span></text:p>
      <text:p text:style-name="P4"><text:span text:style-name="T32">Ostrogoti e Longobardi. Il sistema curtense. </text:span></text:p>
      <text:p text:style-name="P4"><text:span text:style-name="T32">Il monachesimo. </text:span></text:p>
      <text:p text:style-name="P4"><text:span text:style-name="T33"/></text:p>
      <text:p text:style-name="P4"><text:span text:style-name="T34">VI unità (pp. 116-123)</text:span></text:p>
      <text:p text:style-name="P4"><text:span text:style-name="T35">L'Islam.</text:span></text:p>
      <text:p text:style-name="P4"><text:span text:style-name="T36"/></text:p>
      <text:p text:style-name="P5"><text:span text:style-name="T36">L'insegnante<text:s text:c="113"/>Gli alunni</text:span></text:p>
      <text:p text:style-name="P5"><text:span text:style-name="T36">(prof. Maria Gabriella Bartocci)<text:s text:c="48"/>____________________________<text:line-break/>____________________________________<text:s text:c="24"/>____________________________<text:line-break/></text:span></text:p>
      <text:p text:style-name="P5"><text:span text:style-name="T36"/></text:p>
      <text:p text:style-name="P5"><text:span text:style-name="T36">Perugia, 8 giugno 2016 </text:span></text:p>
      <text:p text:style-name="P6"><text:span text:style-name="T36"/></text:p>
      <text:p text:style-name="P6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