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ET “ Aldo Capitini – Vittorio Emanuele II – Arnolfo di Cambio”</text:p>
      <text:p text:style-name="P1">Programma svolto in lingua inglese</text:p>
      <text:p text:style-name="P1">Classe 3 A RIM</text:p>
      <text:p text:style-name="P1">Anno Scolastico 2015/ 2016</text:p>
      <text:p text:style-name="P1"><text:span text:style-name="T1"/></text:p>
      <text:p text:style-name="P1"><text:span text:style-name="T1"/></text:p>
      <text:p text:style-name="P1"><text:span text:style-name="T1"/></text:p>
      <text:p text:style-name="P2">Language functions</text:p>
      <text:p text:style-name="P2"><text:span text:style-name="T1"/></text:p>
      <text:p text:style-name="P2"><text:span text:style-name="T1">How to create a factfile – how to write a personal profile – creating worksheets and power point presentations – listening comptenences – interviewing people – debating – describing adverts – reporting events – making summaries – drawing charts/ graphs – how to give directions -</text:span></text:p>
      <text:p text:style-name="P2"><text:span text:style-name="T1"/></text:p>
      <text:p text:style-name="P2">Grammar, Syntax, Morphology</text:p>
      <text:p text:style-name="P2"><text:span text:style-name="T1"/></text:p>
      <text:p text:style-name="P2"><text:span text:style-name="T1">modal verbs: must vs have to </text:span></text:p>
      <text:p text:style-name="P2"><text:span text:style-name="T1">Times and tenses: the present simple/ past simple/ future - <text:s/>past indicators: used to/ would – present perfect simple vs present perfect continuous - <text:s/>the Anglo-Saxon genitive – remind vs remember - <text:s/>the question structure – the NO usage – prepositions of time – the conditional sentences – simple past vs past continuous </text:span></text:p>
      <text:p text:style-name="P2"><text:span text:style-name="T1"/></text:p>
      <text:p text:style-name="P2">Contents</text:p>
      <text:p text:style-name="P3"><text:span text:style-name="T1"/></text:p>
      <text:p text:style-name="P3"><text:span text:style-name="T1">Business English</text:span></text:p>
      <text:p text:style-name="P2"><text:span text:style-name="T1">Advertising: the most powerful form of promotion </text:span></text:p>
      <text:p text:style-name="P2"><text:span text:style-name="T1">Advertising to teens – the effectiveness of ads/ commercials</text:span></text:p>
      <text:p text:style-name="P2"><text:span text:style-name="T1">Marketing and the Marketing Mix ( from 4 to 7 Ps)</text:span></text:p>
      <text:p text:style-name="P2"><text:span text:style-name="T1">Marketing strategies: The case of General Motors, <text:s/>Arnaldo Caprai</text:span></text:p>
      <text:p text:style-name="P2"><text:span text:style-name="T1">the lifecycle of a product: the Barbie Doll,</text:span></text:p>
      <text:p text:style-name="P2"><text:span text:style-name="T1">Pricing and pricing strategies</text:span></text:p>
      <text:p text:style-name="P2"><text:span text:style-name="T1">The Customer Relationship Management CRM</text:span></text:p>
      <text:p text:style-name="P2"><text:span text:style-name="T1">Place and location and venue</text:span></text:p>
      <text:p text:style-name="P2"><text:span text:style-name="T1">Promotion as the most powerful form of advertising: Benetton and Olivero Toscano</text:span></text:p>
      <text:p text:style-name="P2"><text:span text:style-name="T1"/></text:p>
      <text:p text:style-name="P2"><text:span text:style-name="T2">Themes related to history and civilization</text:span></text:p>
      <text:p text:style-name="P2"><text:span text:style-name="T1">The EXPO and the history of universal exhibitions</text:span></text:p>
      <text:p text:style-name="P2"><text:span text:style-name="T1">the City of London Corporation</text:span></text:p>
      <text:p text:style-name="P2"><text:span text:style-name="T1">talk about Oxbridge = Oxford and Cambridge universities ( Trafalgar and Admiral Nelson)</text:span></text:p>
      <text:p text:style-name="P2"><text:span text:style-name="T1">History and reality of the HARD ROCK CAFE</text:span></text:p>
      <text:p text:style-name="P2"><text:span text:style-name="T1">Steve Jobs: Biography + Stanford Speech</text:span></text:p>
      <text:p text:style-name="P2"><text:span text:style-name="T1">History of the Union Jack and The United Kingdom</text:span></text:p>
      <text:p text:style-name="P2"><text:span text:style-name="T1">Film: The Great Gatsby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09:34:32.86</meta:creation-date>
    <meta:document-statistic meta:table-count="0" meta:image-count="0" meta:object-count="0" meta:page-count="1" meta:paragraph-count="28" meta:word-count="267" meta:character-count="1640"/>
    <dc:date>2016-06-16T10:07:02.04</dc:date>
    <meta:editing-duration>PT28S</meta:editing-duration>
    <meta:editing-cycles>1</meta:editing-cycles>
    <meta:generator>OpenOffice.org/3.3$Win32 OpenOffice.org_project/330m20$Build-9567</meta:generator>
  </office:meta>
</office:document-meta>
</file>