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 svolto</text:p>
      <text:p text:style-name="P1">Lingua inglese</text:p>
      <text:p text:style-name="P1">Classe 4 A AFM</text:p>
      <text:p text:style-name="P1">Anno scolastico 2015/2016</text:p>
      <text:p text:style-name="P1"/>
      <text:p text:style-name="P3"/>
      <text:p text:style-name="P2"/>
      <text:p text:style-name="P2">Language Functions</text:p>
      <text:p text:style-name="P3">talking about unfinished activities - <text:s/>listening/ reading for gist – creating factfiles – creating and interpreting charts and tables – talking about the past – making predictions ( using varous forms of future structures) – giving opinions – beig able to argue ( I agree/disagree, in my opinionetc)</text:p>
      <text:p text:style-name="P2"/>
      <text:p text:style-name="P2"/>
      <text:p text:style-name="P2">Business Contents</text:p>
      <text:p text:style-name="P3">Job interviews - <text:s/>water and its use at home – what is marketing( videolesson) – globalization/ the global market ( globally known products and their Ps) – the production process – charts and tables - </text:p>
      <text:p text:style-name="P3">trends and tendencies – globalization and the growing need of renewable energies - placement factfiles – iternational trade restrictions ( milk quotas and embargos) – the European farming policy - <text:s/>how to do business today – what is behind labelling ? - a sustainable world ( economic, environmental and social sustainability – the green economy( study case: Procyter &amp; Gamble) – global issues, natural resources and alternative energies – recycling ( its three steps) – e-aste and microfinance – trade and cmmerce – a digital world – the impact of the Internet – global warming and the greenhouse effect</text:p>
      <text:p text:style-name="P3"/>
      <text:p text:style-name="P2"/>
      <text:p text:style-name="P2">Grammar/ Syntax</text:p>
      <text:p text:style-name="P3">present perfect continuous vs present perfect and past simple – modal and auxiliary verbs in questions – the passive voice – some phrasal verbs and their usage ( get sthg back n the ground)</text:p>
      <text:p text:style-name="P2"/>
      <text:p text:style-name="P2"/>
      <text:p text:style-name="P2"/>
      <text:p text:style-name="P2">Extra reading sand activities: </text:p>
      <text:p text:style-name="P3">Describe the Italian Economy ( new vocabulary)</text:p>
      <text:p text:style-name="P3">Film: The Merchant of Venice ( Shakespeare and his view of politics, economy, religion and law)</text:p>
      <text:p text:style-name="P3">reading breaking news: theterror attacks in Brussels and Paris</text:p>
      <text:p text:style-name="P3">Reading: The Isle of Eigg; the greenest island in the world</text:p>
      <text:p text:style-name="P3">Song interpretation; The Sound of Silence by Simon and Garfunkel ( hisorical context)</text:p>
      <text:p text:style-name="P3">videolesson: renewable energies</text:p>
      <text:p text:style-name="P3"/>
      <text:p text:style-name="P3"/>
      <text:p text:style-name="P3">Testo adottato: BUSINESS PLAN <text:s/>Petrini Editore</text:p>
      <text:p text:style-name="P3"><text:s text:c="25"/>BUSINESS WAYS Zanichelli Editore</text:p>
      <text:p text:style-name="P3"><text:s text:c="25"/>New Horizons 2 Oxford University Pr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1T21:01:37.62</meta:creation-date>
    <dc:date>2016-06-21T21:37:05.85</dc:date>
    <meta:editing-duration>PT4M27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312" meta:character-count="1986"/>
  </office:meta>
</office:document-meta>
</file>