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a svolto</text:p>
      <text:p text:style-name="P1">Lingua inglese</text:p>
      <text:p text:style-name="P1">Classe: 4 A RIM</text:p>
      <text:p text:style-name="P1">Docente: Martina Radig</text:p>
      <text:p text:style-name="P1">Anno scolastico: 2015/2016</text:p>
      <text:p text:style-name="P2"/>
      <text:p text:style-name="P2">Testi adottati: Talking Busisness, CLITT editore</text:p>
      <text:p text:style-name="P2"><text:s text:c="23"/>New Horizons 2, Oxford University Press</text:p>
      <text:p text:style-name="P2"><text:s text:c="23"/>Sparknotes.com</text:p>
      <text:p text:style-name="P2"><text:s text:c="23"/>BBC learning English</text:p>
      <text:p text:style-name="P2"><text:s text:c="23"/></text:p>
      <text:p text:style-name="P2"><text:s text:c="13"/></text:p>
      <text:p text:style-name="P1">Language functions:</text:p>
      <text:p text:style-name="P2">Making proposals ( why not.., how about...,shall we...., let's...) - predictions ( may/ might) and promises (must, have to) – guessing – working with pronunciation ( from RP to estuary English) – revising biographies/ telling about lives ( past vs present) – offers and relpies – introducing myself – reading ( understanding) newspaper headlines – reporting ( on placements abroad) – creating factfiles ( my placement) – listening for gist ( a street interview) – how to ask questions</text:p>
      <text:p text:style-name="P2"/>
      <text:p text:style-name="P1">Business English:</text:p>
      <text:p text:style-name="P2">Business structures ( sole traders, limited and general partnerships – private and public Limited companies – corporations and non-profit organisations – sales – invoicing – introduction to marketing - the logic of logos – marketing (strategies; telemarketing) – market systems <text:s/>- promotion – global brands ( risks and challenges) – the launching of a product – pricing strategies – sales: communication and contracts/ channels and strategies – enquiries ( unsolicited letters) – CRM= customer relationship management – numbers and figures – charts and tables ( phraseology) – global markets and globalization – rules and work ethic – SWOT analysis - </text:p>
      <text:p text:style-name="P2"/>
      <text:p text:style-name="P1">Grammar:</text:p>
      <text:p text:style-name="P2">verbal forms of ' must/have to' and respective functions -must/may/might/can be – from direct to indirect imperative (sb wants sb to do sth) – reflexive/ reciprocal verbs ( each other, one another, idiomatic structures using 'get + pp') – the gerund (usage) – phrasal verbs ( get +...) – how to render: 'anche' in English – 'as..as' structures – prefixes ( mis-management) – the conditionals ( revision) – abbastanza/piuttosto: quite/fairly rather – present perfect/ present perfect continuous ( how long; since/for) – superlatives ( the highest possible...asap) – comparatives – reported speech – ONE/ONES – the verb: mind – it's likley/ unlikely that.. - idiomatic expressions with NO</text:p>
      <text:p text:style-name="P2"/>
      <text:p text:style-name="P1">Extra readings/ activities</text:p>
      <text:p text:style-name="P4">Film: Der Westwind</text:p>
      <text:p text:style-name="P2">The Great Exhibition in 1851with reference to the EXPO in Milan in 2015</text:p>
      <text:p text:style-name="P2">Introduction to Shakespeare. Hamlet, Prince of Denmark</text:p>
      <text:p text:style-name="P2">Film: The Merchant of Venice ( analysis from a political, economic, religious and cultural point of view) and the dark comedy</text:p>
      <text:p text:style-name="P2">project work: find out Christian Muslim and Jewish cultural traces in the Veneto and create an itinerary</text:p>
      <text:p text:style-name="P2">Debating club: Waste and wasting </text:p>
      <text:p text:style-name="P2">The History of Companies and Corporations</text:p>
      <text:p text:style-name="P2">The USA: territorial growth, geopolitical factors, economic development</text:p>
      <text:p text:style-name="P2">Starbucks: a marketing example (study cas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0T06:53:46.14</meta:creation-date>
    <dc:date>2016-06-21T20:56:45.04</dc:date>
    <meta:editing-duration>PT14M46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7" meta:word-count="411" meta:character-count="2770"/>
  </office:meta>
</office:document-meta>
</file>