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fo:font-weight="bold" officeooo:rsid="0016eb7c" officeooo:paragraph-rsid="0004790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6eb7c" officeooo:paragraph-rsid="0004790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6eb7c" officeooo:paragraph-rsid="0004790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8c6e2" officeooo:paragraph-rsid="0004790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tyle="italic" fo:font-weight="normal" officeooo:rsid="0016eb7c" officeooo:paragraph-rsid="0004790d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italic" fo:font-weight="normal" officeooo:rsid="0016eb7c" officeooo:paragraph-rsid="0004790d" style:font-style-asian="italic" style:font-weight-asian="normal" style:font-style-complex="italic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tyle="italic" fo:font-weight="normal" officeooo:rsid="0018c6e2" officeooo:paragraph-rsid="0004790d" style:font-style-asian="italic" style:font-weight-asian="normal" style:font-style-complex="italic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tyle="italic" style:text-underline-style="none" fo:font-weight="normal" officeooo:rsid="0016eb7c" officeooo:paragraph-rsid="0004790d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16eb7c" officeooo:paragraph-rsid="0004790d" style:font-style-asian="italic" style:font-weight-asian="normal" style:font-style-complex="italic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tyle="italic" style:text-underline-style="none" fo:font-weight="normal" officeooo:rsid="0018c6e2" officeooo:paragraph-rsid="0004790d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18c6e2" officeooo:paragraph-rsid="0004790d" style:font-style-asian="italic" style:font-weight-asian="normal" style:font-style-complex="italic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tyle="normal" fo:font-weight="bold" officeooo:rsid="0016eb7c" officeooo:paragraph-rsid="0004790d" style:font-style-asian="normal" style:font-weight-asian="bold" style:font-style-complex="normal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bold" officeooo:rsid="0016eb7c" officeooo:paragraph-rsid="0004790d" style:font-style-asian="normal" style:font-weight-asian="bold" style:font-style-complex="normal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bold" officeooo:rsid="0018c6e2" officeooo:paragraph-rsid="0004790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officeooo:rsid="0018c6e2" officeooo:paragraph-rsid="0004790d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PROGRAMMA DI LINGUA INGLESE <text:s text:c="2"/></text:p>
      <text:p text:style-name="P3"/>
      <text:p text:style-name="P3"><text:s text:c="5"/></text:p>
      <text:p text:style-name="P3">ANNO SCOLASTICO: 2015/2016</text:p>
      <text:p text:style-name="P2"/>
      <text:p text:style-name="P2"/>
      <text:p text:style-name="P2"><text:span text:style-name="T1">Dal testo</text:span>: <text:span text:style-name="T2">Bussiness Plan <text:s/></text:span><text:span text:style-name="T1">Di</text:span>: <text:span text:style-name="T2">P.Bowen e M.Cumino, Petrini editore</text:span></text:p>
      <text:p text:style-name="P2"/>
      <text:p text:style-name="P2"/>
      <text:p text:style-name="P2"/>
      <text:p text:style-name="P2"/>
      <text:list xml:id="list6743027978822700271" text:style-name="L1">
        <text:list-item>
          <text:p text:style-name="P1"><text:span text:style-name="T2">Globalisation</text:span></text:p>
          <text:p text:style-name="P5"><text:span text:style-name="T2">What is globalisation?</text:span></text:p>
          <text:p text:style-name="P5"><text:span text:style-name="T2">The internet has redesigned the world</text:span></text:p>
          <text:p text:style-name="P5"><text:span text:style-name="T2">Global trade</text:span></text:p>
          <text:p text:style-name="P7"><text:span text:style-name="T2">Globish and new language of gobal business</text:span></text:p>
        </text:list-item>
      </text:list>
      <text:p text:style-name="P6"/>
      <text:list xml:id="list114721353181723" text:continue-numbering="true" text:style-name="L1">
        <text:list-item>
          <text:p text:style-name="P12"><text:span text:style-name="T2">Technology</text:span></text:p>
          <text:p text:style-name="P5"><text:span text:style-name="T2">Smart working</text:span></text:p>
          <text:p text:style-name="P5"><text:span text:style-name="T2">E-commerce</text:span></text:p>
          <text:p text:style-name="P5"><text:span text:style-name="T2">E-commerce in Italy</text:span></text:p>
        </text:list-item>
      </text:list>
      <text:p text:style-name="P6"/>
      <text:list xml:id="list114721353171837" text:continue-numbering="true" text:style-name="L1">
        <text:list-item>
          <text:p text:style-name="P12"><text:span text:style-name="T2">Bussiness background</text:span></text:p>
          <text:p text:style-name="P5"><text:span text:style-name="T2">Goods and services</text:span></text:p>
          <text:p text:style-name="P5"><text:span text:style-name="T2">The three sectors of production</text:span></text:p>
          <text:p text:style-name="P5"><text:span text:style-name="T2">Commerce and Trade</text:span></text:p>
          <text:p text:style-name="P5"><text:span text:style-name="T2">International trade</text:span></text:p>
          <text:p text:style-name="P5"><text:span text:style-name="T2">Protectionism</text:span></text:p>
        </text:list-item>
      </text:list>
      <text:p text:style-name="P6"/>
      <text:list xml:id="list114721353179290" text:continue-numbering="true" text:style-name="L1">
        <text:list-item>
          <text:p text:style-name="P13"><text:span text:style-name="T2">Requesting</text:span></text:p>
          <text:p text:style-name="P8"><text:span text:style-name="T2">Requests for information</text:span></text:p>
          <text:p text:style-name="P8"><text:span text:style-name="T2">Offering</text:span></text:p>
        </text:list-item>
      </text:list>
      <text:p text:style-name="P9"/>
      <text:list xml:id="list114721353160744" text:continue-numbering="true" text:style-name="L1">
        <text:list-item>
          <text:p text:style-name="P14"><text:span text:style-name="T2">Enquiries</text:span></text:p>
          <text:p text:style-name="P10"><text:span text:style-name="T2">Telephone enquiries</text:span></text:p>
          <text:p text:style-name="P10"><text:span text:style-name="T2">E-mail enquiries</text:span></text:p>
          <text:p text:style-name="P10"><text:span text:style-name="T2">Letters of enquiry</text:span></text:p>
          <text:p text:style-name="P10"><text:span text:style-name="T2">Replies to enquiries</text:span></text:p>
        </text:list-item>
      </text:list>
      <text:p text:style-name="P11"/>
      <text:p text:style-name="P11"/>
      <text:p text:style-name="P15">Ripasso: periodi ipotetici uno,due,tre e passivo.</text:p>
      <text:p text:style-name="P2"/>
      <text:p text:style-name="P2"/>
      <text:p text:style-name="P2"/>
      <text:p text:style-name="P4">Gli alunni <text:s text:c="107"/>L'insegnant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4.3.4.1$Windows_x86 LibreOffice_project/bc356b2f991740509f321d70e4512a6a54c5f243</meta:generator>
    <dc:date>2016-06-01T11:47:21.270000000</dc:date>
    <meta:document-statistic meta:table-count="0" meta:image-count="0" meta:object-count="0" meta:page-count="1" meta:paragraph-count="29" meta:word-count="107" meta:character-count="751" meta:non-whitespace-character-count="578"/>
    <meta:user-defined meta:name="Info 1"/>
    <meta:user-defined meta:name="Info 2"/>
    <meta:user-defined meta:name="Info 3"/>
    <meta:user-defined meta:name="Info 4"/>
  </office:meta>
</office:document-meta>
</file>