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svolto</text:p>
      <text:p text:style-name="P1">Lingua tedesca</text:p>
      <text:p text:style-name="P1">classi 1 D AFM/ 3A TUR</text:p>
      <text:p text:style-name="P1">Anno Scolastico 2016/17</text:p>
      <text:p text:style-name="P1">Testo adottato: Komplett 2 Loescher Editore</text:p>
      <text:p text:style-name="P1"/>
      <text:p text:style-name="Standard"/>
      <text:p text:style-name="P2">Sprachfunktionen</text:p>
      <text:p text:style-name="Standard">Buchstabieren – die Grundfuntionen der Mathematik ( Addieren, Subtrahieren, Dividieren und Multiplizieren) – einfache Fragen stellen – Nach Befinden fragen/ antworten – Umgangsdeutsch in der Klasse – das Integrationsproblem: <text:s/>Fragen zur Person – Hoerverstaendnis und Leseverstaendnis - <text:s/>sich vorstellen und auf entsprechende Fragen reagieren - <text:s/>eine/ meine Stadt vorstellen – ueber ein Land sprechen ( geographisch) – ueber Routine/Alltag sprechen ( mein tagesablauf) – Zeitangaben machen – ueber Hobbies sprechen und Preferenzen angeben</text:p>
      <text:p text:style-name="Standard"/>
      <text:p text:style-name="Standard"/>
      <text:p text:style-name="P2">Grammatik und Syntax</text:p>
      <text:p text:style-name="Standard">die Konjugation im Praesens - <text:s/>maennliche Substantive ( das Genusproblem) - <text:s/>Adjektive im Nominalpraedikat – die Verlaufsform im Deutschen - “Quale/i”...? - die Deklination des bestimmten Artikels ( weiblich – maennlich – saechlich- Plural) – der Dativ ( das Verb “gehoeren) – ds Hilfverb “koennen” - affirmative und negative Saetze – die Position des negierenden Adverbs “nicht” - der deutsche Satzrahmen – trennbare Verben – modifizirenede Adverbien “weiter”, “wieder”, “weg” - der Nebensatz <text:s/>- der Imperativ – Indeterminativartikel vs Negativartikel ( ein – kein) – Possessivadjektive – die Bildung des regelmaessigen Perfektpartizips - <text:s/>die besondere Stellung des Praedikates im Hauptsatz – der ( nicht existierende) Partitiv – das Zeitkomplement - </text:p>
      <text:p text:style-name="Standard"/>
      <text:p text:style-name="P2">Auspracheprobleme</text:p>
      <text:p text:style-name="Standard">Die Umlaute – die frikativen Laute – das <text:s/>ss/<text:span text:style-name="T1">ß</text:span> Problem – die englisch-deutschen Gemeinsamkeiten </text:p>
      <text:p text:style-name="Standard"/>
      <text:p text:style-name="Standard"><text:span text:style-name="T2">Wortschatzaufbau</text:span></text:p>
      <text:p text:style-name="Standard">Personalpronomen <text:s/>im Nominativ, im Akkusativ und Reflexivpromomen – Interrogativpronomen – Adverbien des Befindens – <text:s/>trennbare Verben im Alltagsdeutsch ( mein Tagesablauf: auf-stehen, auf-wachen, an-machen, aus-machen, zu-machen auf-machen, aus- sein, aufhoren <text:s/>= schliessen, oeffnen, enden, beenden) – Himmlsrichtungen ( Substantive, Adjektive, Aderbien = der Sueden, suedlich von, Suedeuropa) <text:s/>- “wo” in Komposita - <text:s/>Tiere – Nationen und Nationaladjektive und Einwohner - “ viel – wenig “ im Kontext - <text:s/>die Wochentage – mein Stundenplan – die Uhrzeit – die Schulfaecher – einige Berufe ( der Eltern) – “Lieblings”-...... Farben, Speisen, Lehrer, Faecher </text:p>
      <text:p text:style-name="Standard"/>
      <text:p text:style-name="Standard"><text:span text:style-name="T2">Themenkreise und Lexik</text:span></text:p>
      <text:p text:style-name="Standard">Das deutsche Alphabet ( youtube) - <text:s/>Zahlen – Hausmummern, Telefonnummern, Einkaufssummen -</text:p>
      <text:p text:style-name="Standard">Ich stelle mich vor ( Herkunft, Alter, Eltern, Wohnort, Schule)</text:p>
      <text:p text:style-name="Standard">Wo spricht man Deutsch? -Wie geht es Dir/Ihnen? - Farben und Hobbies – einige Kleidungsstuecke - Geographie Deutschlands – Laender und Sprachen in Deutschland – Was machst Du/ Dein Vater? <text:s/>- Was machst Du gerade? - Eine Annonce fuer Brieffreundschaften – die Theatergruppe des Clara Schumann Gymnasiums stellt sich vor <text:s/>- <text:s/>Deutschland: Fakten und Zahlen – die Himmelsrichtungen – die wichtigsten Staedte Deutschlands – mein Schulalltag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8:05:06.81</meta:creation-date>
    <dc:date>2017-06-13T19:04:11.33</dc:date>
    <meta:editing-duration>PT38M3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413" meta:character-count="2840"/>
  </office:meta>
</office:document-meta>
</file>