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12.555cm" fo:margin-left="0cm" table:align="left" fo:background-color="#ffffff" style:writing-mode="lr-tb">
        <style:background-image/>
      </style:table-properties>
    </style:style>
    <style:style style:name="Table2.A" style:family="table-column">
      <style:table-column-properties style:column-width="12.555cm"/>
    </style:style>
    <style:style style:name="Table2.1" style:family="table-row">
      <style:table-row-properties style:min-row-height="1.005cm" style:keep-together="true" fo:keep-together="auto"/>
    </style:style>
    <style:style style:name="Table2.A1" style:family="table-cell">
      <style:table-cell-properties fo:background-color="#ffffff" fo:padding="0cm" fo:border-left="none" fo:border-right="none" fo:border-top="none" fo:border-bottom="0.035cm solid #cccccc">
        <style:background-image/>
      </style:table-cell-properties>
    </style:style>
    <style:style style:name="Table3" style:family="table">
      <style:table-properties style:width="11.308cm" fo:margin-left="0cm" table:align="left" fo:background-color="#ffffff" style:writing-mode="lr-tb">
        <style:background-image/>
      </style:table-properties>
    </style:style>
    <style:style style:name="Table3.A" style:family="table-column">
      <style:table-column-properties style:column-width="11.308cm"/>
    </style:style>
    <style:style style:name="Table3.1" style:family="table-row">
      <style:table-row-properties style:min-row-height="1.005cm" style:keep-together="true" fo:keep-together="auto"/>
    </style:style>
    <style:style style:name="Table3.A1" style:family="table-cell">
      <style:table-cell-properties fo:background-color="#ffffff" fo:padding="0cm" fo:border-left="none" fo:border-right="none" fo:border-top="none" fo:border-bottom="0.035cm solid #cccccc">
        <style:background-image/>
      </style:table-cell-properties>
    </style:style>
    <style:style style:name="Table4" style:family="table">
      <style:table-properties style:width="14.517cm" fo:margin-left="0cm" table:align="left" fo:background-color="#ffffff" style:writing-mode="lr-tb">
        <style:background-image/>
      </style:table-properties>
    </style:style>
    <style:style style:name="Table4.A" style:family="table-column">
      <style:table-column-properties style:column-width="14.517cm"/>
    </style:style>
    <style:style style:name="Table4.1" style:family="table-row">
      <style:table-row-properties style:min-row-height="1.005cm" style:keep-together="true" fo:keep-together="auto"/>
    </style:style>
    <style:style style:name="Table4.A1" style:family="table-cell">
      <style:table-cell-properties fo:background-color="#ffffff" fo:padding="0cm" fo:border-left="none" fo:border-right="none" fo:border-top="none" fo:border-bottom="0.035cm solid #cccccc">
        <style:background-image/>
      </style:table-cell-properties>
    </style:style>
    <style:style style:name="Table6" style:family="table">
      <style:table-properties style:width="11.113cm" fo:margin-left="0cm" table:align="left" fo:background-color="#ffffff" style:writing-mode="lr-tb">
        <style:background-image/>
      </style:table-properties>
    </style:style>
    <style:style style:name="Table6.A" style:family="table-column">
      <style:table-column-properties style:column-width="11.113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ffffff" fo:padding="0cm" fo:border-left="none" fo:border-right="none" fo:border-top="none" fo:border-bottom="0.035cm solid #cccccc">
        <style:background-image/>
      </style:table-cell-properties>
    </style:style>
    <style:style style:name="Table7" style:family="table">
      <style:table-properties style:width="6.632cm" fo:margin-left="0cm" table:align="left" fo:background-color="#ffffff" style:writing-mode="lr-tb">
        <style:background-image/>
      </style:table-properties>
    </style:style>
    <style:style style:name="Table7.A" style:family="table-column">
      <style:table-column-properties style:column-width="6.632cm"/>
    </style:style>
    <style:style style:name="Table7.1" style:family="table-row">
      <style:table-row-properties style:min-row-height="1.005cm" style:keep-together="true" fo:keep-together="auto"/>
    </style:style>
    <style:style style:name="Table7.A1" style:family="table-cell">
      <style:table-cell-properties fo:background-color="#ffffff" fo:padding="0cm" fo:border-left="none" fo:border-right="none" fo:border-top="0.035cm solid #cccccc" fo:border-bottom="0.035cm solid #cccccc">
        <style:background-image/>
      </style:table-cell-properties>
    </style:style>
    <style:style style:name="Table1" style:family="table">
      <style:table-properties style:width="6.593cm" fo:margin-left="0cm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6.593cm"/>
    </style:style>
    <style:style style:name="Table1.1" style:family="table-row">
      <style:table-row-properties style:min-row-height="0.508cm" style:keep-together="true" fo:keep-together="auto"/>
    </style:style>
    <style:style style:name="Table1.A1" style:family="table-cell">
      <style:table-cell-properties fo:background-color="#ffffff" fo:padding="0cm" fo:border-left="none" fo:border-right="none" fo:border-top="none" fo:border-bottom="0.035cm solid #cccccc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3d3d3d"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Standard">
      <style:paragraph-properties style:page-number="auto" fo:break-before="page"/>
    </style:style>
    <style:style style:name="P4" style:family="paragraph" style:parent-style-name="Standard">
      <style:paragraph-properties fo:margin-top="0cm" fo:margin-bottom="0cm" fo:line-height="100%"/>
      <style:text-properties fo:color="#3d3d3d"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color="#3d3d3d" style:font-name="Arial1" fo:font-size="10pt" fo:language="en" fo:country="US" style:font-name-asian="Times New Roman" style:font-size-asian="10pt" style:language-asian="it" style:country-asian="IT" style:font-name-complex="Arial2" style:font-size-complex="10pt"/>
    </style:style>
    <style:style style:name="P6" style:family="paragraph" style:parent-style-name="Standard">
      <style:text-properties fo:color="#3d3d3d"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P7" style:family="paragraph" style:parent-style-name="Standard">
      <style:text-properties fo:color="#3d3d3d" style:font-name="Arial1" fo:font-size="10pt" fo:language="en" fo:country="US" style:font-name-asian="Times New Roman" style:font-size-asian="10pt" style:language-asian="it" style:country-asian="IT" style:font-name-complex="Arial2" style:font-size-complex="10pt"/>
    </style:style>
    <style:style style:name="P8" style:family="paragraph" style:parent-style-name="Standard">
      <style:text-properties fo:font-size="10pt" fo:language="it" fo:country="IT" style:font-size-asian="10pt"/>
    </style:style>
    <style:style style:name="P9" style:family="paragraph" style:parent-style-name="Standard">
      <style:text-properties fo:font-size="10pt" fo:language="it" fo:country="IT" fo:font-weight="bold" style:font-size-asian="10pt" style:font-weight-asian="bold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fo:font-size="10pt" fo:language="it" fo:country="IT" style:font-size-asian="10pt"/>
    </style:style>
    <style:style style:name="T1" style:family="text">
      <style:text-properties fo:font-size="10pt" fo:language="it" fo:country="IT" fo:font-weight="bold" style:font-size-asian="10pt" style:font-weight-asian="bold"/>
    </style:style>
    <style:style style:name="T2" style:family="text">
      <style:text-properties fo:font-size="10pt" fo:language="it" fo:country="IT" style:font-size-asian="10pt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TET A. CAPITINI – PERUGIA</text:p>
      <text:p text:style-name="Standard">1A F <text:s/>AFM</text:p>
      <text:p text:style-name="Standard">LINGUA E CIVILTA’ FRANCESE</text:p>
      <text:p text:style-name="Standard">DOCENTE PROF PIER FRANCESCO BACHETTI</text:p>
      <text:p text:style-name="Standard">RELAZIONE FINALE <text:s/>A.S. 2016-17 </text:p>
      <text:p text:style-name="Standard">La classe, pur numerosa ha evidenziato collaborazione a scuola, un po' meno a casa, ma, nel complesso, il lavoro svolto dal docente e dal gruppo classe ha portato tutti ad acquisire competenze minime di base più che sufficienti con punte di ottimo. Attività ludiche linguistiche e musicali hanno alternato e completato quelle più direttamente “frontali”. La classe si è preparata ed <text:s/>ha partecipato con entusiasmo alla rappresentazione <text:s/>in francese svoltosi il 6 aprile alle 4 torri.</text:p>
      <text:p text:style-name="P8">OBIETTIVI DI BASE <text:s/>RIGUARDO LA COMPETENZA COMUNICATIVA PER IL Biennio </text:p>
      <text:p text:style-name="P8">- Acquisire una corretta impostazione fonetica e fonologica,</text:p>
      <text:p text:style-name="P8">- comprendere <text:s/>semplici testi scritti e orali,</text:p>
      <text:p text:style-name="P8">- sostenere una semplice conversazione usando correttamente le strutture conosciute, una <text:s/></text:p>
      <text:p text:style-name="P8"><text:s text:c="2"/>corretta intonazione e pronuncia,</text:p>
      <text:p text:style-name="P8">- completare questionari,schede su argomenti di interesse quotidiano e più generalmente inerente al</text:p>
      <text:p text:style-name="P8"><text:s text:c="3"/>mondo del giovane,</text:p>
      <text:p text:style-name="P8">- redigere semplici lettere o testi di carattere personale,</text:p>
      <text:p text:style-name="P8">- eseguire dettati con lessico noto,</text:p>
      <text:p text:style-name="P8">- assimilare le regole base per un’ interazione comunicativa di successo.</text:p>
      <text:p text:style-name="P9">COMPETENZE MINIME :</text:p>
      <text:p text:style-name="Standard"><text:span text:style-name="T1">Per il Biennio</text:span><text:span text:style-name="T2"> (e quindi per la classe che è al primo anno di studio della disciplina), si intendono alcune di quelle previste all’interno del Livello intermedio del QCRE : (A1/A2)</text:span></text:p>
      <text:p text:style-name="P8">In particolare l’alunno dovrà :</text:p>
      <text:p text:style-name="P10">•        comprendere le linee essenziali delle comunicazioni orali e scritte;</text:p>
      <text:p text:style-name="P10"><text:soft-page-break/>•        selezionarne i dati essenziali; </text:p>
      <text:p text:style-name="P10">•        acquisire un linguaggio elementare ma globalmente corretto; </text:p>
      <text:p text:style-name="P10">•        comprendere e conoscere gli argomenti studiati, nelle linee essenziali e negli elementi più </text:p>
      <text:p text:style-name="P10"><text:s text:c="11"/>significativi;</text:p>
      <text:p text:style-name="P10">•        esporre, in modo sufficientemente corretto sia allo scritto che all’orale, <text:s/>i contenuti appresi; </text:p>
      <text:p text:style-name="P10">•        applicare i dati di informazione in situazioni semplici.</text:p>
      <text:p text:style-name="P10"/>
      <text:p text:style-name="P3">ITET A. CAPITINI – PERUGIA</text:p>
      <text:p text:style-name="Standard">1A F <text:s/>AFM</text:p>
      <text:p text:style-name="Standard">LINGUA E CIVILTA’ FRANCESE</text:p>
      <text:p text:style-name="Standard">DOCENTE PROF PIER FRANCESCO BACHETTI</text:p>
      <text:p text:style-name="Standard">PROGRAMMA <text:s text:c="2"/>A.S. 2016-17 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page 13&gt; saluer et prendre congé page 14&gt; demander et dire comment ça va </text:p>
            <text:p text:style-name="P1"/>
            <text:p text:style-name="P5">p. 13- 14 pour identifier ; page 17 'alphabet page 18 &gt; les premiers pas en grammaire </text:p>
          </table:table-cell>
        </table:table-row>
      </table:table>
      <text:p text:style-name="P6">Unité 1: rendez-vous en Bretagne </text:p>
      <text:p text:style-name="P6">Bienvenue à tous&gt; unité 1 p.22 - 23 - 24&gt; se présenter, présenter 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p.25-26 lexique demander et donner des renseignements personnels </text:p>
          </table:table-cell>
        </table:table-row>
        <table:table-row table:style-name="Table3.1">
          <table:table-cell table:style-name="Table3.A1" office:value-type="string">
            <text:p text:style-name="P5">Les présentations et la nationalité et les métiers pp 24-26-27 </text:p>
          </table:table-cell>
        </table:table-row>
        <table:table-row table:style-name="Table3.1">
          <table:table-cell table:style-name="Table3.A1" office:value-type="string">
            <text:p text:style-name="P1">dire la date p 28 les jours de la semaine p 29 </text:p>
          </table:table-cell>
        </table:table-row>
      </table:table>
      <text:p text:style-name="P7">Les verbes du premier groupe p 30  Les verbes de la 1ère conjugaison les nombres de 40 à 100 la phrase interrogative directe 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p 31 les adjectifs interrogatifs &gt; quels le féminin des adjectifs et des noms (1) p 32 </text:p>
            <text:p text:style-name="P1">Le verbe venir, les articles contractés p 33- lecture sur Comenius; compréhension orale p. 35 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">Lezione 2: et ta famille? unité 2 p 36-37 </text:p>
                </table:table-cell>
              </table:table-row>
            </table:table>
            <text:p text:style-name="P1">Dialogue du dvd p 39 &gt; un coup de foudre lexique p 39 p 40 le caractère ex 11 p 40 (écoute) </text:p>
            <text:p text:style-name="P1">p 40-41 11&gt;14 les couleurs p 41- lettre de Justine </text:p>
            <text:p text:style-name="P5">Sports et loisirs p 42-43 </text:p>
            <text:p text:style-name="P1">Unité 3 Qu'est-ce que tu as au programme?&gt; dialogue  </text:p>
          </table:table-cell>
        </table:table-row>
      </table:table>
      <text:p text:style-name="P1">Unité 3 : lire un programme d'une journée de séjour linguistique p 51 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>Le pronom "ON" - <text:span text:style-name="T5">p 55 des expressions de temps p 57 les adjectifs démonstratifs p 58 les prépositions devant les noms géographiques - </text:span>il y a p 58 la phrase interrogative p 59- Les gallicismes</text:p>
          </table:table-cell>
        </table:table-row>
      </table:table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>Perugia, 8 giugno 2017</text:p>
          </table:table-cell>
        </table:table-row>
      </table:table>
      <text:p text:style-name="Standard">GLI ALUNNI<text:tab/><text:tab/><text:tab/><text:tab/><text:tab/><text:tab/><text:tab/>IL DOCENTE</text:p>
      <text:p text:style-name="Standard"><text:tab/><text:tab/><text:tab/><text:tab/><text:tab/><text:tab/><text:tab/>PROF. PIER FRANCESCO BACH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freg</meta:initial-creator>
    <meta:editing-cycles>4</meta:editing-cycles>
    <meta:creation-date>2017-06-01T11:05:00</meta:creation-date>
    <dc:date>2017-06-08T19:20:51</dc:date>
    <meta:editing-duration>PT00H18M27S</meta:editing-duration>
    <meta:generator>NeoOffice/3.1.2$Unix OpenOffice.org_project/Patch 0</meta:generator>
    <meta:document-statistic meta:table-count="6" meta:image-count="0" meta:object-count="0" meta:page-count="3" meta:paragraph-count="51" meta:word-count="550" meta:character-count="3385"/>
    <meta:template xlink:type="simple" xlink:actuate="onRequest" xlink:title="Normal" xlink:href=""/>
  </office:meta>
</office:document-meta>
</file>