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svolto di Lingua Inglese</text:p>
      <text:p text:style-name="P1">classe 3 A RIM</text:p>
      <text:p text:style-name="P1">Anno scolastico 2016/2017</text:p>
      <text:p text:style-name="P1">Test adottato: Business Ways Zanichelli Editore</text:p>
      <text:p text:style-name="P1"/>
      <text:p text:style-name="Standard"/>
      <text:p text:style-name="P2"/>
      <text:p text:style-name="P2"/>
      <text:p text:style-name="P2">Language functions and learning techniques</text:p>
      <text:p text:style-name="Standard">School Rules – talking about habits – reading and listening comprehension – debating and mind mapping</text:p>
      <text:p text:style-name="Standard"/>
      <text:p text:style-name="Standard"/>
      <text:p text:style-name="P2">Grammar and Syntax</text:p>
      <text:p text:style-name="Standard">get/be used to + gerund – working with endings ( full/less) – conditional clauses – reflexive and reciprocal verbs – likelihood vs probability – reported speech vs direct speech – anticipating (future) - <text:s/></text:p>
      <text:p text:style-name="Standard"/>
      <text:p text:style-name="P2">Themes and Topics</text:p>
      <text:p text:style-name="Standard">everyday common language -what is globalization ? - what is outsourcing? - a global world <text:s/>( youtube) – new means of communication, of transport, of exchange – the Transatlantic Trade and Investment Partnership (TTIP) ( youtube/ Internet) – the production cycle – Maslow's hierarchy of needs – needs wants motivation – the key factors of production </text:p>
      <text:p text:style-name="Standard"/>
      <text:p text:style-name="P2">Vocabulary</text:p>
      <text:p text:style-name="Standard">adjectives related to the things past – adjectives related to innovations and shapes – AE slang words – newly coined words: showrooming, like-minded people - “the matter/to matter” - to be supposed to </text:p>
      <text:p text:style-name="Standard"/>
      <text:p text:style-name="Standard"><text:span text:style-name="T1">Projects:</text:span></text:p>
      <text:p text:style-name="Standard"><text:span text:style-name="T2">Text analysis</text:span>: Bob Marley: I wanna love you</text:p>
      <text:p text:style-name="Standard">working with<text:span text:style-name="T2"> slogans </text:span>( Irish Poets project)</text:p>
      <text:p text:style-name="Standard"><text:span text:style-name="T2">The Elizabethan Age</text:span> ( short introduction) <text:s/>Film: Elizabeth I</text:p>
      <text:p text:style-name="Standard"><text:span text:style-name="T2">Donald Trump</text:span>'s victory speech: critical approach ( listening comprehension)</text:p>
      <text:p text:style-name="Standard">the Hard Rock Cafè <text:span text:style-name="T2">business analysis </text:span>– editing worksheets</text:p>
      <text:p text:style-name="Standard"><text:span text:style-name="T2">Motivation: </text:span>Case study: the Google headquartes in Dublin</text:p>
      <text:p text:style-name="Standard">BIO trade, Sustainable Trade, FAIR Trade, domestic trade: <text:span text:style-name="T2">self run lap top clas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23:43:21.80</meta:creation-date>
    <meta:document-statistic meta:table-count="0" meta:image-count="0" meta:object-count="0" meta:page-count="1" meta:paragraph-count="20" meta:word-count="233" meta:character-count="1488"/>
    <dc:date>2017-06-14T00:17:21.13</dc:date>
    <meta:editing-duration>PT2M27S</meta:editing-duration>
    <meta:editing-cycles>1</meta:editing-cycles>
    <meta:generator>OpenOffice.org/3.3$Win32 OpenOffice.org_project/330m20$Build-9567</meta:generator>
  </office:meta>
</office:document-meta>
</file>