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Arial" svg:font-family="Arial" style:font-family-generic="roman"/>
    <style:font-face style:name="Liberation Serif1" svg:font-family="'Liberation Serif'" style:font-family-generic="roman"/>
    <style:font-face style:name="Arial1" svg:font-family="Arial" style:font-family-generic="system"/>
    <style:font-face style:name="Times New Roman1" svg:font-family="'Times New Roman'" style:font-family-generic="system"/>
    <style:font-face style:name="Wingdings 2" svg:font-family="'Wingdings 2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99cm" fo:margin-left="-0.191cm" fo:margin-top="0cm" fo:margin-bottom="0cm" table:align="left"/>
    </style:style>
    <style:style style:name="Tabella1.A" style:family="table-column">
      <style:table-column-properties style:column-width="15.686cm"/>
    </style:style>
    <style:style style:name="Tabella1.B" style:family="table-column">
      <style:table-column-properties style:column-width="0.4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Standard">
      <style:text-properties style:language-asian="zxx" style:country-asian="none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language-asian="zxx" style:country-asian="none" style:font-size-complex="12pt" style:font-weight-complex="bold"/>
    </style:style>
    <style:style style:name="P3" style:family="paragraph" style:parent-style-name="Standard"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6pt" fo:language="it" fo:country="IT" fo:font-weight="bold" style:font-size-asian="16pt" style:language-asian="zxx" style:country-asian="none" style:font-weight-asian="bold" style:font-name-complex="Times New Roman1" style:font-size-complex="16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-complex="Times New Roman1"/>
    </style:style>
    <style:style style:name="P14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>
        <style:tab-stops>
          <style:tab-stop style:position="0.741cm"/>
          <style:tab-stop style:position="1.376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.741cm" fo:margin-right="0cm" fo:text-indent="0cm" style:auto-text-indent="false">
        <style:tab-stops>
          <style:tab-stop style:position="1.376cm"/>
        </style:tab-stops>
      </style:paragraph-properties>
      <style:text-properties style:language-asian="zxx" style:country-asian="none" style:font-name-complex="Times New Roman1"/>
    </style:style>
    <style:style style:name="P16" style:family="paragraph" style:parent-style-name="List">
      <style:paragraph-properties fo:margin-left="0.635cm" fo:margin-right="0cm" fo:text-indent="0cm" style:auto-text-indent="false"/>
      <style:text-properties style:font-name-complex="Times New Roman" style:font-style-complex="italic"/>
    </style:style>
    <style:style style:name="P17" style:family="paragraph" style:parent-style-name="Standard">
      <style:paragraph-properties fo:margin-left="1.482cm" fo:margin-right="0cm" fo:text-indent="0cm" style:auto-text-indent="false">
        <style:tab-stops>
          <style:tab-stop style:position="2.117cm"/>
        </style:tab-stops>
      </style:paragraph-properties>
      <style:text-properties style:language-asian="zxx" style:country-asian="none" style:font-name-complex="Times New Roman1"/>
    </style:style>
    <style:style style:name="P18" style:family="paragraph" style:parent-style-name="Standard">
      <style:paragraph-properties fo:margin-left="1.588cm" fo:margin-right="0cm" fo:text-indent="0cm" style:auto-text-indent="false">
        <style:tab-stops>
          <style:tab-stop style:position="3.493cm"/>
        </style:tab-stops>
      </style:paragraph-properties>
      <style:text-properties style:language-asian="zxx" style:country-asian="none" style:font-name-complex="Times New Roman1"/>
    </style:style>
    <style:style style:name="P19" style:family="paragraph" style:parent-style-name="List">
      <style:text-properties style:font-name-complex="Times New Roman"/>
    </style:style>
    <style:style style:name="P20" style:family="paragraph" style:parent-style-name="List">
      <style:text-properties style:font-name-complex="Times New Roman1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it" fo:country="IT" style:font-name-complex="Times New Roman1" style:font-size-complex="12pt"/>
    </style:style>
    <style:style style:name="P29" style:family="paragraph" style:parent-style-name="Standard" style:list-style-name="WWNum1"/>
    <style:style style:name="P30" style:family="paragraph" style:parent-style-name="Standard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31" style:family="paragraph" style:parent-style-name="Standard" style:list-style-name="L3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32" style:family="paragraph" style:parent-style-name="Standard" style:list-style-name="WWNum4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33" style:family="paragraph" style:parent-style-name="Standard" style:list-style-name="WWNum1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34" style:family="paragraph" style:parent-style-name="Standard" style:list-style-name="WWNum2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35" style:family="paragraph" style:parent-style-name="Standard">
      <style:text-properties style:font-name="Arial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start" style:justify-single-word="false"/>
      <style:text-properties fo:font-size="12pt" style:font-size-asian="12pt" style:language-asian="zxx" style:country-asian="none" style:font-size-complex="12pt" style:font-weight-complex="bold"/>
    </style:style>
    <style:style style:name="P38" style:family="paragraph" style:parent-style-name="List">
      <style:text-properties style:font-name-complex="Times New Roman1"/>
    </style:style>
    <style:style style:name="P39" style:family="paragraph" style:parent-style-name="List">
      <style:paragraph-properties fo:margin-left="0.635cm" fo:margin-right="0cm" fo:text-indent="0cm" style:auto-text-indent="false"/>
    </style:style>
    <style:style style:name="P40" style:family="paragraph" style:parent-style-name="Heading_20_1">
      <style:paragraph-properties fo:text-align="start" style:justify-single-word="false"/>
    </style:style>
    <style:style style:name="P41" style:family="paragraph">
      <style:paragraph-properties fo:text-align="center"/>
    </style:style>
    <style:style style:name="T1" style:family="text"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Arial" fo:font-size="12pt" fo:language="it" fo:country="IT" fo:font-weight="bold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it" fo:country="IT" style:font-size-asian="12pt" style:language-asian="ar" style:country-asian="SA" style:font-size-complex="12pt" style:language-complex="ar" style:country-complex="SA"/>
    </style:style>
    <style:style style:name="T4" style:family="text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it" fo:country="IT" style:font-size-asian="12pt" style:language-asian="zxx" style:country-asian="none" style:font-name-complex="Times New Roman1" style:font-size-complex="12pt" style:language-complex="ar" style:country-complex="SA"/>
    </style:style>
    <style:style style:name="T7" style:family="text">
      <style:text-properties style:font-name="Arial" fo:font-size="12pt" fo:language="it" fo:country="IT" style:font-size-asian="12pt" style:language-asian="zxx" style:country-asian="none" style:font-size-complex="12pt" style:language-complex="ar" style:country-complex="SA"/>
    </style:style>
    <style:style style:name="T8" style:family="text"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Arial" fo:font-size="12pt" fo:language="it" fo:country="IT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10" style:family="text">
      <style:text-properties style:font-name="Arial" fo:font-size="12pt" fo:language="it" fo:country="IT" fo:font-style="normal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11" style:family="text">
      <style:text-properties style:font-name="Arial" fo:font-size="12pt" fo:language="it" fo:country="IT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2" style:family="text">
      <style:text-properties style:font-name="Arial" fo:font-size="12pt" fo:language="it" fo:country="IT" fo:font-style="norm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style:font-name="Arial" fo:font-size="12pt" fo:language="it" fo:country="IT" style:font-name-asian="Arial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style:font-name="Arial" fo:font-size="14pt" fo:language="it" fo:country="IT" fo:font-weight="bold" style:font-size-asian="14pt" style:language-asian="zxx" style:country-asian="none" style:font-weight-asian="bold" style:font-name-complex="Times New Roman1" style:font-size-complex="14pt" style:language-complex="ar" style:country-complex="SA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1" style:language-asian="zxx" style:country-asian="none" style:font-weight-asian="bold" style:font-name-complex="Wingdings 2" style:font-weight-complex="bold"/>
    </style:style>
    <style:style style:name="T1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9" style:family="text">
      <style:text-properties style:font-name-complex="Times New Roman1"/>
    </style:style>
    <style:style style:name="T20" style:family="text">
      <style:text-properties fo:font-style="italic" style:font-style-asian="italic" style:font-name-complex="Times New Roman1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language-asian="ar" style:country-asian="SA" style:font-style-asian="italic" style:font-style-complex="italic"/>
    </style:style>
    <style:style style:name="T23" style:family="text">
      <style:text-properties style:font-name-asian="Arial1" style:language-asian="zxx" style:country-asian="none" style:font-name-complex="Wingdings 2"/>
    </style:style>
    <style:style style:name="T24" style:family="text">
      <style:text-properties style:language-asian="zxx" style:country-asian="none" style:font-name-complex="Times New Roman1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language-asian="zxx" style:country-asian="none" style:font-size-complex="12pt" style:font-weight-complex="bold"/>
    </style:style>
    <style:style style:name="T27" style:family="text">
      <style:text-properties fo:font-size="12pt" fo:language="it" fo:country="IT" fo:font-weight="bold" style:language-asian="zxx" style:country-asian="none" style:font-weight-asian="bold" style:font-name-complex="Times New Roman1" style:font-size-complex="12pt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language-asian="ar" style:country-asian="SA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background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ITET “ALDO CAPITINI”- PERUGIA <text:s text:c="59"/>cl. 1° C <text:s text:c="3"/>AFM</text:p>
      <text:p text:style-name="Standard"/>
      <text:p text:style-name="Standard"><text:s text:c="129"/>a.s. 2017-2018</text:p>
      <text:p text:style-name="Standard"/>
      <text:p text:style-name="P3"><text:s text:c="43"/>PROGRAMMA DI <text:s/>ITALIANO <text:s/></text:p>
      <text:p text:style-name="P5"/>
      <text:p text:style-name="P5"/>
      <text:p text:style-name="P5"/>
      <text:p text:style-name="P10">Docente: <text:s/>PETITTO <text:s/>PATRIZIA</text:p>
      <text:p text:style-name="P5"/>
      <text:p text:style-name="P12"><text:s text:c="41"/></text:p>
      <text:p text:style-name="P12"><text:s text:c="9"/></text:p>
      <text:p text:style-name="P4"><text:span text:style-name="T14"><text:s text:c="2"/></text:span><text:span text:style-name="T1">Modulo 1 <text:s/>- <text:s/>LA PROSA</text:span></text:p>
      <text:p text:style-name="P9"/>
      <text:p text:style-name="P6"><text:s text:c="5"/>1) <text:s text:c="5"/>analisi del testo narrativo: il racconto, la sequenza, la fabula e l’intreccio, il </text:p>
      <text:p text:style-name="P7"><text:s text:c="53"/>modello narrativo, l’analessi <text:s text:c="2"/>e la prolessi, lo spazio, <text:s/>il <text:s text:c="33"/><text:tab/><text:tab/><text:tab/><text:tab/><text:tab/>personaggio (chi è, come si presenta e<text:tab/><text:tab/><text:tab/><text:tab/></text:p>
      <text:p text:style-name="P7"><text:s text:c="53"/>come può essere) <text:s text:c="48"/></text:p>
      <text:p text:style-name="P7"><text:s text:c="70"/></text:p>
      <text:p text:style-name="P14"><text:s text:c="18"/>Lettura e analisi dei seguenti testi narrativi:</text:p>
      <text:p text:style-name="P14"/>
      <text:p text:style-name="P4"><text:span text:style-name="T6"><text:s text:c="17"/></text:span><text:span text:style-name="T10"><text:s/>G.G.Màrquez <text:s text:c="11"/>: </text:span><text:span text:style-name="T8">Il fantasma Ludovicontempelli</text:span></text:p>
      <text:p text:style-name="P4"><text:span text:style-name="T8"><text:s text:c="18"/></text:span><text:span text:style-name="T10">R. Graves <text:s text:c="17"/>: </text:span><text:span text:style-name="T8">Eco e Narciso</text:span></text:p>
      <text:p text:style-name="P4"><text:span text:style-name="T8"><text:s text:c="18"/></text:span><text:span text:style-name="T10">M. Bontempelli <text:s text:c="10"/>: </text:span><text:span text:style-name="T8">Il ladro Luca</text:span></text:p>
      <text:p text:style-name="P4"><text:span text:style-name="T10"><text:s/></text:span><text:span text:style-name="T8"><text:s text:c="17"/></text:span><text:span text:style-name="T10">C. Pavese <text:s text:c="17"/>: </text:span><text:span text:style-name="T8">Il ritorno di Anguilla nelle Langhe</text:span><text:span text:style-name="T10"> <text:s/></text:span></text:p>
      <text:p text:style-name="P4"><text:span text:style-name="T10"><text:s text:c="19"/>N. Hikmet <text:s text:c="17"/>: </text:span><text:span text:style-name="T8">Hìzr</text:span></text:p>
      <text:p text:style-name="P11"><text:s text:c="19"/><text:span text:style-name="T28">V. Woolf <text:s text:c="20"/>: </text:span>la signora Ramsay<text:span text:style-name="T28"> </text:span><text:tab/><text:tab/><text:tab/><text:tab/><text:tab/><text:tab/> <text:s text:c="8"/><text:span text:style-name="T28">J.L.Borges <text:s text:c="16"/>: </text:span>La casa di Asterione<text:tab/><text:tab/><text:tab/><text:tab/><text:tab/><text:tab/><text:tab/><text:tab/><text:tab/><text:tab/><text:tab/> <text:s text:c="8"/></text:p>
      <text:p text:style-name="P4"><text:span text:style-name="T8"><text:s text:c="9"/></text:span><text:span text:style-name="T10">2) <text:s text:c="3"/>La fiaba e la favola</text:span><text:span text:style-name="T6"> <text:s text:c="2"/>: caratteristiche generali</text:span></text:p>
      <text:p text:style-name="P8"><text:s text:c="3"/></text:p>
      <text:p text:style-name="P8"><text:s text:c="26"/>Lettura e analisi dei seguenti testi narrativi:</text:p>
      <text:p text:style-name="P8"/>
      <text:p text:style-name="P4"><text:span text:style-name="T10"><text:s text:c="22"/>I.Calvino <text:s text:c="19"/>: </text:span><text:span text:style-name="T8">Il palazzo delle scimmie</text:span></text:p>
      <text:p text:style-name="P4"><text:span text:style-name="T8"><text:s text:c="22"/></text:span><text:span text:style-name="T10">Esopo <text:s text:c="23"/>: I</text:span><text:span text:style-name="T8">l lupo e l'agnello</text:span></text:p>
      <text:p text:style-name="P4"><text:span text:style-name="T8"><text:s text:c="22"/></text:span><text:span text:style-name="T10">Esopo <text:s text:c="23"/>: </text:span><text:span text:style-name="T8">La cicala e la formica</text:span></text:p>
      <text:p text:style-name="P11"><text:s text:c="25"/></text:p>
      <text:p text:style-name="P13"><text:span text:style-name="T9"><text:s text:c="11"/></text:span><text:span text:style-name="T11">3)</text:span><text:span text:style-name="T9"> <text:s text:c="6"/></text:span><text:span text:style-name="T3">L'amore non è possesso : il ruolo della donna nel tempo, lo stolking, la</text:span></text:p>
      <text:p text:style-name="P5"><text:s text:c="64"/>violenza sulle donne, il femminicidio</text:p>
      <text:p text:style-name="P5"/>
      <text:p text:style-name="P13"><text:span text:style-name="T3"><text:s text:c="29"/></text:span><text:span text:style-name="T7">Lettura e analisi dei seguenti testi narrativi:</text:span></text:p>
      <text:p text:style-name="P8"><text:s text:c="10"/></text:p>
      <text:p text:style-name="P13"><text:span text:style-name="T7"><text:s text:c="22"/>D. Maraini <text:s text:c="18"/>: </text:span><text:span text:style-name="T9">Un falso amore porta alla violenza</text:span><text:span text:style-name="T7"> <text:s text:c="4"/></text:span></text:p>
      <text:p text:style-name="List"><text:span text:style-name="T15"><text:s text:c="8"/></text:span><text:span text:style-name="T19"><text:s text:c="46"/></text:span></text:p>
      <text:p text:style-name="P20"><text:s text:c="22"/></text:p>
      <text:p text:style-name="P20"><text:s text:c="4"/></text:p>
      <text:p text:style-name="P20"><text:s text:c="2"/></text:p>
      <text:p text:style-name="P19"><text:soft-page-break/></text:p>
      <text:p text:style-name="List"><text:span text:style-name="T19"><text:s text:c="14"/></text:span><text:span text:style-name="T20"><text:s/></text:span></text:p>
      <text:p text:style-name="P39"><text:span text:style-name="T20"><text:s text:c="2"/></text:span></text:p>
      <text:list xml:id="list3719956317416381798" text:style-name="L1">
        <text:list-item>
          <text:list>
            <text:list-item>
              <text:p text:style-name="P36"><text:span text:style-name="T4">Il presente ha un'anima antica: <text:s text:c="3"/>caratteristiche generali</text:span></text:p>
            </text:list-item>
          </text:list>
        </text:list-item>
      </text:list>
      <text:p text:style-name="P4"><text:span text:style-name="T4"/></text:p>
      <text:p text:style-name="P4"><text:span text:style-name="T4"><text:s text:c="28"/></text:span><text:span text:style-name="T6">Lettura e analisi dei seguenti testi narrativi:</text:span></text:p>
      <text:p text:style-name="P8"><text:span text:style-name="T30"><text:s text:c="13"/></text:span></text:p>
      <text:p text:style-name="P8"><text:span text:style-name="T30"><text:s text:c="25"/>a) la vera amicizia <text:s text:c="13"/>: F. Uhlman <text:s text:c="7"/></text:span><text:span text:style-name="T22">Un'amicizia tra adolescenti</text:span></text:p>
      <text:p text:style-name="P8"><text:span text:style-name="T22"><text:s text:c="70"/></text:span><text:span text:style-name="T29">Seneca <text:s text:c="11"/></text:span><text:span text:style-name="T22">L'amicizia vera è disinteressata</text:span></text:p>
      <text:p text:style-name="P8"><text:span text:style-name="T22"><text:s text:c="24"/></text:span></text:p>
      <text:p text:style-name="P8"><text:span text:style-name="T22"><text:s text:c="25"/></text:span><text:span text:style-name="T29">b) L'ingiustizia del potere <text:s text:c="2"/>: Sofocle <text:s text:c="10"/></text:span><text:span text:style-name="T22"><text:s/>La giovane Antigone sfida il <text:s text:c="32"/><text:tab/><text:tab/><text:tab/><text:tab/><text:tab/><text:tab/><text:tab/><text:tab/><text:tab/>potere</text:span></text:p>
      <text:p text:style-name="P8"><text:span text:style-name="T22"><text:s text:c="69"/>S. Gaudino <text:s/>e le donne di Scampia <text:s text:c="2"/></text:span></text:p>
      <text:p text:style-name="P8"><text:span text:style-name="T22"/></text:p>
      <text:p text:style-name="P8"><text:span text:style-name="T29"><text:s text:c="24"/>c) <text:s/>Prestigio sociale e <text:s text:c="9"/>: J.Coe <text:s text:c="13"/></text:span><text:span text:style-name="T22">I Winshaw a una cena di gala</text:span><text:span text:style-name="T29"><text:tab/><text:tab/></text:span></text:p>
      <text:p text:style-name="P8"><text:span text:style-name="T22"><text:s text:c="29"/></text:span><text:span text:style-name="T29">ostentazione del lusso <text:s text:c="5"/>Petronio <text:s text:c="9"/></text:span><text:span text:style-name="T22">Alla mensa di un liberto <text:s text:c="3"/><text:tab/><text:tab/><text:tab/><text:tab/><text:tab/><text:tab/><text:tab/><text:tab/><text:tab/><text:tab/>arricchito</text:span></text:p>
      <text:p text:style-name="P24"><text:s text:c="3"/></text:p>
      <text:p text:style-name="P16"/>
      <text:p text:style-name="Standard"><text:s text:c="2"/><text:span text:style-name="T12"><text:s/>5) </text:span><text:span text:style-name="T4"><text:s text:c="5"/>La prosa memorialistica <text:s text:c="2"/>: <text:s/>caratteristiche generali <text:s text:c="10"/></text:span></text:p>
      <text:p text:style-name="P30"/>
      <text:p text:style-name="P30"><text:s text:c="24"/>Lettura, commento ed analisi di alcune pagine</text:p>
      <text:p text:style-name="P30"/>
      <text:p text:style-name="P30"><text:s text:c="20"/><text:span text:style-name="T28">P.Levi <text:s text:c="19"/>: da “Se questo è un uomo” <text:s text:c="2"/></text:span><text:span text:style-name="T21">Alberto</text:span></text:p>
      <text:p text:style-name="P30"><text:span text:style-name="T21"><text:s text:c="96"/>Ridiventare uomini</text:span></text:p>
      <text:p text:style-name="P30"><text:span text:style-name="T21"/></text:p>
      <text:p text:style-name="P30"><text:span text:style-name="T21"/></text:p>
      <text:list xml:id="list1973425328444554019" text:style-name="L3">
        <text:list-item>
          <text:p text:style-name="P31"><text:span text:style-name="T28">Incontro con Beppe Fenoglio</text:span></text:p>
        </text:list-item>
      </text:list>
      <text:p text:style-name="P30"><text:span text:style-name="T28"/></text:p>
      <text:p text:style-name="P30"><text:span text:style-name="T28"><text:s text:c="18"/></text:span><text:span text:style-name="T21"><text:s text:c="6"/></text:span><text:span text:style-name="T28">Lettura, commento ed analisi di alcune pagine</text:span></text:p>
      <text:p text:style-name="P30"><text:span text:style-name="T28"/></text:p>
      <text:p text:style-name="P30"><text:span text:style-name="T28"><text:s text:c="18"/>da “Una questione privata” <text:s text:c="23"/></text:span><text:span text:style-name="T21">Fulvia splendore</text:span></text:p>
      <text:p text:style-name="P30"><text:span text:style-name="T21"><text:s text:c="85"/>L'incontro</text:span></text:p>
      <text:p text:style-name="P30"><text:span text:style-name="T21"><text:s text:c="19"/></text:span><text:span text:style-name="T28">da “Il libro di Johnny <text:s text:c="33"/></text:span><text:span text:style-name="T21">Una spedizione finita male</text:span><text:span text:style-name="T28"> <text:s text:c="6"/></text:span></text:p>
      <text:p text:style-name="P35"/>
      <text:p text:style-name="P30"/>
      <text:p text:style-name="P4"><text:s/><text:span text:style-name="T1">Modulo <text:s/>2- <text:s/>EPICA</text:span></text:p>
      <text:p text:style-name="P10"/>
      <text:p text:style-name="P30"><text:s text:c="19"/>le caratteristiche dell'epica</text:p>
      <text:p text:style-name="P30"><text:s text:c="19"/>i poemi omerici e la loro formazione</text:p>
      <text:p text:style-name="Standard"><text:span text:style-name="T23"><text:s text:c="18"/></text:span><text:span text:style-name="T13"><text:s/>il poema della guerra, l'</text:span><text:span text:style-name="T2">Iliade, </text:span><text:span text:style-name="T13">l'argomento, i personaggi gli dei</text:span></text:p>
      <text:list xml:id="list4450631859953538207" text:style-name="WWNum4">
        <text:list-item>
          <text:p text:style-name="P32"><text:s/>Lettura, analisi e parafrasi dei seguenti brani tratti dall'Iliade:</text:p>
        </text:list-item>
      </text:list>
      <text:p text:style-name="P30"><text:s text:c="18"/>- <text:s/>Proemio <text:s text:c="6"/>(libro I , vv.1-52)</text:p>
      <text:p text:style-name="P30"><text:s text:c="18"/>- <text:s/>Tersite, l'antieroe <text:s text:c="2"/>(libro II, vv. 211-277) <text:s text:c="2"/></text:p>
      <text:p text:style-name="P30"><text:s text:c="15"/></text:p>
      <text:p text:style-name="P15"><text:s text:c="15"/></text:p>
      <text:p text:style-name="P4"><text:soft-page-break/><text:span text:style-name="T19"><text:s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Modulo 3 – LABORATORIO TESTUALE : IL TESTO SCRITTO</text:span></text:p>
      <text:p text:style-name="P1"/>
      <text:list xml:id="list7598817125057853645" text:style-name="WWNum1">
        <text:list-item>
          <text:p text:style-name="P33">la coerenza <text:s/>la correzione degli errori più comuni per mancata coerenza</text:p>
        </text:list-item>
        <text:list-item>
          <text:p text:style-name="P33"><text:s/>la coesione: accordo grammaticale, la ripetizione, l'ellissi i connettivi.</text:p>
        </text:list-item>
        <text:list-item>
          <text:p text:style-name="P33">Il processo di scrittura: pianificazione-esame del titolo, produzione di idee, <text:s text:c="2"/>scaletta; stesura <text:s/>e <text:s/>revisione</text:p>
        </text:list-item>
      </text:list>
      <text:p text:style-name="P30"><text:s text:c="12"/>il testo narrativo e descrittivo</text:p>
      <text:list xml:id="list2757901891444890309" text:style-name="WWNum2">
        <text:list-item>
          <text:p text:style-name="P34">la relazione e il riassunto</text:p>
        </text:list-item>
      </text:list>
      <text:p text:style-name="P17"/>
      <text:p text:style-name="P1"><text:s text:c="15"/></text:p>
      <text:p text:style-name="P27"><text:span text:style-name="T24"><text:s text:c="2"/></text:span><text:span text:style-name="T27">Modulo 4 – GRAMMATICA</text:span></text:p>
      <text:p text:style-name="P28"/>
      <text:list xml:id="list31403105" text:continue-list="list7598817125057853645" text:style-name="WWNum1">
        <text:list-item>
          <text:p text:style-name="P33">Le funzioni e le strutture fondamentali della lingua :</text:p>
        </text:list-item>
        <text:list-item>
          <text:p text:style-name="P33">accento tonico e accento grafico</text:p>
        </text:list-item>
        <text:list-item>
          <text:p text:style-name="P33">l’uso della punteggiatura e le sue varie funzioni</text:p>
        </text:list-item>
        <text:list-item>
          <text:p text:style-name="P33">verbi transitivi ed intransitivi</text:p>
        </text:list-item>
        <text:list-item>
          <text:p text:style-name="P33"><text:s/>verbi attivi e passivi <text:s text:c="24"/></text:p>
        </text:list-item>
        <text:list-item>
          <text:p text:style-name="P33"><text:s/>uso del modo indicativo</text:p>
        </text:list-item>
        <text:list-item>
          <text:p text:style-name="P33"><text:s/>uso del modo congiuntivo</text:p>
        </text:list-item>
      </text:list>
      <text:p text:style-name="P18"/>
      <text:h text:style-name="P40" text:outline-level="1"><text:s/></text:h>
      <text:list xml:id="list31420911" text:continue-numbering="true" text:style-name="WWNum1">
        <text:list-header>
          <text:p text:style-name="P29"><text:span text:style-name="T25"><text:s text:c="7"/></text:span><text:span text:style-name="T5">Si dichiara che il presente programma è stato condiviso con gli alunni</text:span></text:p>
          <text:p text:style-name="P33"/>
        </text:list-header>
      </text:list>
      <text:p text:style-name="P2"/>
      <text:p text:style-name="P2"/>
      <text:list xml:id="list31397661" text:continue-numbering="true" text:style-name="WWNum1">
        <text:list-header>
          <text:p text:style-name="P33"><text:span text:style-name="T31">Perugia 9 / 6 / 2018</text:span></text:p>
        </text:list-header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31409424" text:continue-numbering="true" text:style-name="WWNum1">
              <text:list-header>
                <text:p text:style-name="P33"/>
              </text:list-header>
            </text:list>
          </table:table-cell>
          <table:table-cell table:style-name="Tabella1.A1" office:value-type="string">
            <text:list xml:id="list31401474" text:continue-numbering="true" text:style-name="WWNum1">
              <text:list-header>
                <text:p text:style-name="P33"/>
              </text:list-header>
            </text:list>
          </table:table-cell>
        </table:table-row>
      </table:table>
      <text:list xml:id="list31406396" text:continue-numbering="true" text:style-name="WWNum1">
        <text:list-header>
          <text:p text:style-name="P33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Arial" svg:font-family="Arial" style:font-family-generic="roman"/>
    <style:font-face style:name="Liberation Serif1" svg:font-family="'Liberation Serif'" style:font-family-generic="roman"/>
    <style:font-face style:name="Arial1" svg:font-family="Arial" style:font-family-generic="system"/>
    <style:font-face style:name="Times New Roman1" svg:font-family="'Times New Roman'" style:font-family-generic="system"/>
    <style:font-face style:name="Wingdings 2" svg:font-family="'Wingdings 2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ar" style:country-asian="SA" style:font-name-complex="Times New Roman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4pt" fo:language="it" fo:country="IT" fo:font-weight="bold" style:letter-kerning="true" style:font-size-asian="14pt" style:language-asian="ar" style:country-asian="SA" style:font-weight-asian="bold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" fo:font-size="12pt" fo:language="it" fo:country="IT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="Liberation Serif1"/>
    </style:style>
    <style:style style:name="ListLabel_20_2" style:display-name="ListLabel 2" style:family="text">
      <style:text-properties style:font-name="Liberation Serif1" style:font-name-complex="Times New Roman1"/>
    </style:style>
    <style:style style:name="Numbering_20_Symbols" style:display-name="Numbering Symbols" style:family="text">
      <style:text-properties style:font-name="Arial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@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@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@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background"/>
    </style:style>
    <style:style style:name="Mgr4" style:family="graphic">
      <style:graphic-properties draw:stroke="none" svg:stroke-width="0.026cm" svg:stroke-color="#000000" draw:fill="none" draw:fill-color="#ffffff" fo:min-height="0cm" fo:min-width="0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style-name="Mgr1" svg:width="15.876cm" svg:height="0.863cm" svg:x="0cm" svg:y="0cm"><text:p/><draw:enhanced-geometry svg:viewBox="0 0 21600 21600" draw:type="rectangle" draw:enhanced-path="M 0 0 L 21600 0 21600 21600 0 21600 0 0 Z N"/></draw:custom-shape><draw:g text:anchor-type="char" draw:z-index="5" draw:style-name="Mgr2"><draw:line draw:style-name="Mgr3" draw:text-style-name="MP1" svg:x1="6.075cm" svg:y1="2.6cm" svg:x2="21.222cm" svg:y2="2.766cm"><text:p/></draw:line><draw:custom-shape draw:style-name="Mgr4" svg:width="15.874cm" svg:height="0.862cm" svg:x="0cm" svg:y="0cm"><text:p/><draw:enhanced-geometry svg:viewBox="0 0 21600 21600" draw:type="rectangle" draw:enhanced-path="M 0 0 L 21600 0 21600 21600 0 21600 0 0 Z N"/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08:20:05.225000000</meta:creation-date>
    <dc:date>2018-06-06T11:21:22.52</dc:date>
    <meta:editing-duration>PT52M5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3" meta:paragraph-count="84" meta:word-count="471" meta:character-count="5131"/>
  </office:meta>
</office:document-meta>
</file>