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281cm"/>
        </style:tab-stops>
      </style:paragraph-properties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style:language-asian="zxx" style:country-asian="none" style:language-complex="zxx" style:country-complex="none" style:font-weight-complex="bold"/>
    </style:style>
    <style:style style:name="P10" style:family="paragraph" style:parent-style-name="Standard">
      <style:text-properties fo:background-color="#ffff00"/>
    </style:style>
    <style:style style:name="P11" style:family="paragraph" style:parent-style-name="Standard">
      <style:paragraph-properties fo:margin-left="2.646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7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5">
      <style:text-properties fo:font-weight="normal" style:font-weight-asian="normal" style:font-weight-complex="normal"/>
    </style:style>
    <style:style style:name="P19" style:family="paragraph" style:parent-style-name="Standard" style:list-style-name="L11">
      <style:text-properties fo:font-weight="normal" style:font-weight-asian="normal" style:font-weight-complex="normal"/>
    </style:style>
    <style:style style:name="P2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5"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Standard" style:list-style-name="L10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TET <text:s text:c="2"/>“Aldo Capitini” <text:s text:c="76"/>cl. 1C <text:s text:c="2"/>AFM</text:p>
      <text:p text:style-name="P3"><text:s text:c="124"/>a.s. 2017-2018<text:tab/><text:tab/></text:p>
      <text:p text:style-name="P4"/>
      <text:p text:style-name="P4"/>
      <text:p text:style-name="P4">PROGRAMMA DI STORIA</text:p>
      <text:p text:style-name="Standard"/>
      <text:p text:style-name="Standard"/>
      <text:p text:style-name="P2"/>
      <text:p text:style-name="P2">DOCENTE: PATRIZA PETITTO</text:p>
      <text:p text:style-name="Standard"/>
      <text:p text:style-name="P4"/>
      <text:p text:style-name="P1"><text:s text:c="58"/></text:p>
      <text:p text:style-name="P22"><text:span text:style-name="T1"><text:s/></text:span><text:span text:style-name="T2">MOD 0 -STUDIARE <text:s text:c="2"/>STORIA</text:span></text:p>
      <text:p text:style-name="P15"/>
      <text:list xml:id="list8775250086152948144" text:style-name="L6">
        <text:list-item>
          <text:p text:style-name="P16">Concetti chiave: passato\presente , tempo\spazio, ambiente, fonte,</text:p>
        </text:list-item>
      </text:list>
      <text:p text:style-name="P11"><text:s text:c="2"/>cause e conseguenze</text:p>
      <text:p text:style-name="P5"/>
      <text:p text:style-name="P5"><text:s/></text:p>
      <text:p text:style-name="P5">MOD 1 – LE PRIME CIVILTA' AGRICOLE <text:s/>E URBANE</text:p>
      <text:p text:style-name="P15"/>
      <text:list xml:id="list1267829899763197428" text:style-name="L9">
        <text:list-item>
          <text:p text:style-name="P17">La mezzaluna fertile, luoghi caldi oggi</text:p>
        </text:list-item>
        <text:list-item>
          <text:p text:style-name="P17">L'Egitto, dono del Nilo</text:p>
        </text:list-item>
        <text:list-item>
          <text:p text:style-name="P17">L'Egitto dal regno all'impero</text:p>
        </text:list-item>
        <text:list-item>
          <text:p text:style-name="P17">Gli Ebrei</text:p>
        </text:list-item>
        <text:list-item>
          <text:p text:style-name="P17">I cretesi e i micenei</text:p>
        </text:list-item>
      </text:list>
      <text:p text:style-name="P7"/>
      <text:p text:style-name="P12"/>
      <text:p text:style-name="P12"/>
      <text:p text:style-name="P12"/>
      <text:p text:style-name="P12">MOD 2 – LE BASI <text:s/>DELLA <text:s/>CIVILTA' <text:s/>GRECA </text:p>
      <text:p text:style-name="Standard"/>
      <text:list xml:id="list1198573883968900563" text:style-name="L10">
        <text:list-item>
          <text:p text:style-name="P26">I <text:s/>secoli bui e la Grecia omerica</text:p>
        </text:list-item>
        <text:list-item>
          <text:p text:style-name="P26">L'invenzione della <text:s/><text:span text:style-name="T3">pòlis</text:span></text:p>
        </text:list-item>
        <text:list-item>
          <text:p text:style-name="P26"><text:span text:style-name="T4">La </text:span><text:span text:style-name="T3"><text:s/>pòlis </text:span><text:span text:style-name="T4">nel Mediterraneo</text:span></text:p>
        </text:list-item>
        <text:list-item>
          <text:p text:style-name="P26"><text:span text:style-name="T4">La città divisa, i tiranni, i legislatori</text:span></text:p>
        </text:list-item>
        <text:list-item>
          <text:p text:style-name="P26"><text:span text:style-name="T4">Atene, tra riforme e tirannide</text:span></text:p>
        </text:list-item>
        <text:list-item>
          <text:p text:style-name="P26"><text:span text:style-name="T4">Clistene e la democrazia ateniese</text:span></text:p>
        </text:list-item>
        <text:list-item>
          <text:p text:style-name="P26"><text:span text:style-name="T4">Sparta e il modello oligarchico</text:span></text:p>
        </text:list-item>
      </text:list>
      <text:p text:style-name="Standard"/>
      <text:p text:style-name="P2"/>
      <text:p text:style-name="P2"/>
      <text:p text:style-name="P2">MOD 3 – LE BASI DELLA CIVILTA' ROMANA</text:p>
      <text:p text:style-name="P8"/>
      <text:list xml:id="list3857504289132882795" text:style-name="L11">
        <text:list-item>
          <text:p text:style-name="P19">La civiltà degli Etruschi</text:p>
        </text:list-item>
        <text:list-item>
          <text:p text:style-name="P19">La nascita di Roma e l'età monarchica</text:p>
        </text:list-item>
        <text:list-item>
          <text:p text:style-name="P19">La società romana arcaica</text:p>
        </text:list-item>
        <text:list-item>
          <text:p text:style-name="P19">La città e la politica: le istituzioni romane</text:p>
        </text:list-item>
        <text:list-item>
          <text:p text:style-name="P19">La repubblica patrizio-plebea</text:p>
        </text:list-item>
      </text:list>
      <text:p text:style-name="P8"/>
      <text:p text:style-name="P2"/>
      <text:p text:style-name="P2"><text:soft-page-break/></text:p>
      <text:p text:style-name="P2">MOD 4 - <text:s/>ESPANSIONE <text:s/>E <text:s/>CRISI <text:s/>DELLA <text:s text:c="2"/>REPUBBLICA</text:p>
      <text:p text:style-name="P20"/>
      <text:list xml:id="list937105930097399327" text:style-name="L5">
        <text:list-item>
          <text:p text:style-name="P21">L'Italia Romana</text:p>
        </text:list-item>
        <text:list-item>
          <text:p text:style-name="P21">Espansione nel mediterraneo</text:p>
        </text:list-item>
        <text:list-item>
          <text:p text:style-name="P21">La riforma impossibile: i Gracchi</text:p>
        </text:list-item>
        <text:list-item>
          <text:p text:style-name="P21">Mario, Silla e la guerra civile</text:p>
        </text:list-item>
      </text:list>
      <text:p text:style-name="P8"><text:s/></text:p>
      <text:p text:style-name="P6"/>
      <text:p text:style-name="P6"/>
      <text:p text:style-name="P6"/>
      <text:p text:style-name="P6">Si dichiara che il presente programma è stato condiviso con gli alunni</text:p>
      <text:p text:style-name="P6"/>
      <text:p text:style-name="P6"/>
      <text:p text:style-name="P6"/>
      <text:p text:style-name="P9">Perugia, 7 / 6 / 2018</text:p>
      <text:p text:style-name="Standard"/>
      <text:p text:style-name="Standard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2:45:33.10</meta:creation-date>
    <dc:date>2018-06-07T19:01:51.14</dc:date>
    <meta:editing-duration>PT54M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7" meta:word-count="200" meta:character-count="1356"/>
  </office:meta>
</office:document-meta>
</file>