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/>
    <style:font-face style:name="Arial1" svg:font-family="Arial" style:font-family-generic="roman"/>
    <style:font-face style:name="Liberation Serif" svg:font-family="'Liberation Serif'" style:font-family-generic="roman"/>
    <style:font-face style:name="Arial4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text-properties style:font-name="Arial1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 style:list-style-name="L1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 style:list-style-name="WWNum4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 style:list-style-name="WWNum1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 style:list-style-name="WWNum2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 style:list-style-name="WWNum1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text-properties style:font-name="Arial1" fo:font-size="12pt" fo:language="it" fo:country="IT" fo:font-style="italic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P10" style:family="paragraph" style:parent-style-name="Standard">
      <style:text-properties style:font-name="Arial1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P11" style:family="paragraph" style:parent-style-name="Standard" style:list-style-name="L3">
      <style:text-properties style:font-name="Arial1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P12" style:family="paragraph" style:parent-style-name="Standard">
      <style:text-properties style:language-asian="zxx" style:country-asian="none" style:font-name-complex="Times New Roman1"/>
    </style:style>
    <style:style style:name="P13" style:family="paragraph" style:parent-style-name="Standard">
      <style:text-properties style:language-asian="zxx" style:country-asian="none" style:language-complex="zxx" style:country-complex="none" style:font-weight-complex="bold"/>
    </style:style>
    <style:style style:name="P14" style:family="paragraph" style:parent-style-name="Standard" style:list-style-name="WWNum1"/>
    <style:style style:name="P15" style:family="paragraph" style:parent-style-name="Standard">
      <style:paragraph-properties fo:text-align="start" style:justify-single-word="false"/>
      <style:text-properties fo:font-size="12pt" style:font-size-asian="12pt" style:language-asian="zxx" style:country-asian="none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847cm"/>
          <style:tab-stop style:position="1.367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>
      <style:text-properties fo:font-style="italic" style:font-style-asian="italic" style:font-size-complex="16pt" style:font-style-complex="italic" style:font-weight-complex="bold"/>
    </style:style>
    <style:style style:name="P28" style:family="paragraph" style:parent-style-name="Standard">
      <style:text-properties fo:background-color="#ffff00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style="italic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style="italic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-complex="Times New Roman1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it" fo:country="IT" style:font-name-complex="Times New Roman1" style:font-size-complex="12pt"/>
    </style:style>
    <style:style style:name="P43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>
        <style:tab-stops>
          <style:tab-stop style:position="0.741cm"/>
          <style:tab-stop style:position="1.376cm"/>
        </style:tab-stops>
      </style:paragraph-properties>
      <style:text-properties style:font-name="Arial1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.741cm" fo:margin-right="0cm" fo:text-indent="0cm" style:auto-text-indent="false">
        <style:tab-stops>
          <style:tab-stop style:position="1.376cm"/>
        </style:tab-stops>
      </style:paragraph-properties>
      <style:text-properties style:language-asian="zxx" style:country-asian="none" style:font-name-complex="Times New Roman1"/>
    </style:style>
    <style:style style:name="P45" style:family="paragraph" style:parent-style-name="Standard">
      <style:paragraph-properties fo:margin-left="1.482cm" fo:margin-right="0cm" fo:text-indent="0cm" style:auto-text-indent="false">
        <style:tab-stops>
          <style:tab-stop style:position="2.117cm"/>
        </style:tab-stops>
      </style:paragraph-properties>
      <style:text-properties style:language-asian="zxx" style:country-asian="none" style:font-name-complex="Times New Roman1"/>
    </style:style>
    <style:style style:name="P46" style:family="paragraph" style:parent-style-name="Standard">
      <style:paragraph-properties fo:margin-left="1.588cm" fo:margin-right="0cm" fo:text-indent="0cm" style:auto-text-indent="false">
        <style:tab-stops>
          <style:tab-stop style:position="3.493cm"/>
        </style:tab-stops>
      </style:paragraph-properties>
      <style:text-properties style:language-asian="zxx" style:country-asian="none" style:font-name-complex="Times New Roman1"/>
    </style:style>
    <style:style style:name="P47" style:family="paragraph" style:parent-style-name="Standard" style:list-style-name="WW8Num2">
      <style:paragraph-properties fo:margin-left="2.434cm" fo:margin-right="0cm" fo:text-indent="-0.635cm" style:auto-text-indent="false">
        <style:tab-stops>
          <style:tab-stop style:position="2.434cm"/>
        </style:tab-stops>
      </style:paragraph-properties>
    </style:style>
    <style:style style:name="P48" style:family="paragraph" style:parent-style-name="Standard">
      <style:paragraph-properties fo:margin-left="1.164cm" fo:margin-right="0cm" fo:text-indent="0cm" style:auto-text-indent="false">
        <style:tab-stops>
          <style:tab-stop style:position="1.164cm"/>
          <style:tab-stop style:position="1.799cm"/>
        </style:tab-stops>
      </style:paragraph-properties>
    </style:style>
    <style:style style:name="P49" style:family="paragraph" style:parent-style-name="Standard" style:list-style-name="WW8Num2">
      <style:paragraph-properties fo:margin-left="2.17cm" fo:margin-right="0cm" fo:text-indent="-0.635cm" style:auto-text-indent="false">
        <style:tab-stops>
          <style:tab-stop style:position="2.17cm"/>
        </style:tab-stops>
      </style:paragraph-properties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List">
      <style:text-properties style:font-name-complex="Times New Roman1"/>
    </style:style>
    <style:style style:name="P54" style:family="paragraph" style:parent-style-name="List">
      <style:text-properties style:font-name-complex="Times New Roman2"/>
    </style:style>
    <style:style style:name="P55" style:family="paragraph" style:parent-style-name="List">
      <style:paragraph-properties fo:margin-left="0.635cm" fo:margin-right="0cm" fo:text-indent="0cm" style:auto-text-indent="false"/>
      <style:text-properties fo:font-style="italic" style:font-style-asian="italic" style:font-name-complex="Times New Roman1" style:font-style-complex="italic"/>
    </style:style>
    <style:style style:name="P56" style:family="paragraph" style:parent-style-name="List">
      <style:paragraph-properties fo:margin-left="0.635cm" fo:margin-right="0cm" fo:text-indent="0cm" style:auto-text-indent="false"/>
      <style:text-properties style:font-name-complex="Times New Roman2" style:font-style-complex="italic"/>
    </style:style>
    <style:style style:name="P57" style:family="paragraph" style:parent-style-name="List">
      <style:paragraph-properties fo:margin-left="0.635cm" fo:margin-right="0cm" fo:margin-top="0cm" fo:margin-bottom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-complex="Times New Roman"/>
    </style:style>
    <style:style style:name="P58" style:family="paragraph" style:parent-style-name="List">
      <style:paragraph-properties fo:margin-top="0cm" fo:margin-bottom="0cm"/>
    </style:style>
    <style:style style:name="P59" style:family="paragraph" style:parent-style-name="List">
      <style:paragraph-properties fo:margin-top="0cm" fo:margin-bottom="0cm"/>
      <style:text-properties style:font-name-complex="Times New Roman"/>
    </style:style>
    <style:style style:name="P60" style:family="paragraph" style:parent-style-name="List">
      <style:paragraph-properties fo:margin-top="0cm" fo:margin-bottom="0cm">
        <style:tab-stops>
          <style:tab-stop style:position="0cm"/>
          <style:tab-stop style:position="0.635cm"/>
        </style:tab-stops>
      </style:paragraph-properties>
      <style:text-properties style:font-name-complex="Times New Roman"/>
    </style:style>
    <style:style style:name="P61" style:family="paragraph" style:parent-style-name="List">
      <style:paragraph-properties fo:margin-top="0cm" fo:margin-bottom="0cm"/>
      <style:text-properties style:font-name-complex="Times New Roman" style:font-size-complex="16pt" style:font-weight-complex="bold"/>
    </style:style>
    <style:style style:name="P62" style:family="paragraph" style:parent-style-name="List">
      <style:paragraph-properties fo:margin-top="0cm" fo:margin-bottom="0cm"/>
      <style:text-properties fo:font-style="italic" style:font-style-asian="italic" style:font-name-complex="Times New Roman" style:font-style-complex="italic"/>
    </style:style>
    <style:style style:name="P63" style:family="paragraph" style:parent-style-name="Stile_20_Titolo_20_2_20__2b__20_Verdana_20_Non_20_Corsivo">
      <style:paragraph-properties fo:margin-top="0cm" fo:margin-bottom="0cm" fo:keep-with-next="auto"/>
      <style:text-properties style:font-name="Arial" style:font-name-complex="Arial" style:font-size-complex="16pt" style:font-weight-complex="normal"/>
    </style:style>
    <style:style style:name="T1" style:family="text">
      <style:text-properties style:font-name="Arial1" fo:font-size="14pt" fo:language="it" fo:country="IT" fo:font-weight="bold" style:font-size-asian="14pt" style:language-asian="zxx" style:country-asian="none" style:font-weight-asian="bold" style:font-name-complex="Times New Roman1" style:font-size-complex="14pt" style:language-complex="ar" style:country-complex="SA"/>
    </style:style>
    <style:style style:name="T2" style:family="text">
      <style:text-properties style:font-name="Arial1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Arial1" fo:font-size="12pt" fo:language="it" fo:country="IT" fo:font-weight="bold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Arial1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T5" style:family="text">
      <style:text-properties style:font-name="Arial1" fo:font-size="12pt" fo:language="it" fo:country="IT" style:font-size-asian="12pt" style:language-asian="zxx" style:country-asian="none" style:font-size-complex="12pt" style:language-complex="ar" style:country-complex="SA"/>
    </style:style>
    <style:style style:name="T6" style:family="text">
      <style:text-properties style:font-name="Arial1" fo:font-size="12pt" fo:language="it" fo:country="IT" style:font-size-asian="12pt" style:language-asian="ar" style:country-asian="SA" style:font-size-complex="12pt" style:language-complex="ar" style:country-complex="SA"/>
    </style:style>
    <style:style style:name="T7" style:family="text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it" fo:country="IT" fo:font-style="normal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10" style:family="text">
      <style:text-properties style:font-name="Arial1" fo:font-size="12pt" fo:language="it" fo:country="IT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1" style:family="text">
      <style:text-properties style:font-name="Arial1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2" style:family="text">
      <style:text-properties style:font-name="Arial1" fo:font-size="12pt" fo:language="it" fo:country="IT" fo:font-style="italic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13" style:family="text">
      <style:text-properties style:font-name="Arial1" fo:font-size="12pt" fo:language="it" fo:country="IT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14" style:family="text">
      <style:text-properties style:font-name="Arial1" fo:font-size="12pt" fo:language="it" fo:country="IT" style:font-name-asian="Arial3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style:font-name="Arial1" fo:font-size="16pt" fo:language="it" fo:country="IT" fo:font-weight="bold" style:font-size-asian="16pt" style:language-asian="zxx" style:country-asian="none" style:font-weight-asian="bold" style:font-name-complex="Times New Roman1" style:font-size-complex="16pt" style:language-complex="ar" style:country-complex="S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language-asian="ar" style:country-asian="SA" style:font-style-asian="normal" style:font-style-complex="normal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style:font-weight-asian="bold" style:font-size-complex="16pt"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fo:font-style="italic" style:font-style-asian="italic" style:font-name-complex="Times New Roman1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Times New Roman" style:font-style-complex="italic"/>
    </style:style>
    <style:style style:name="T26" style:family="text">
      <style:text-properties fo:font-style="italic" style:font-style-asian="italic" style:font-name-complex="Times New Roman" style:font-size-complex="16pt" style:font-style-complex="italic" style:font-weight-complex="bold"/>
    </style:style>
    <style:style style:name="T27" style:family="text">
      <style:text-properties fo:font-style="italic" style:font-style-asian="italic" style:font-size-complex="16pt" style:font-style-complex="italic" style:font-weight-complex="bold"/>
    </style:style>
    <style:style style:name="T28" style:family="text">
      <style:text-properties fo:font-style="italic" style:language-asian="ar" style:country-asian="SA" style:font-style-asian="italic" style:font-style-complex="italic"/>
    </style:style>
    <style:style style:name="T29" style:family="text">
      <style:text-properties style:language-asian="ar" style:country-asian="SA"/>
    </style:style>
    <style:style style:name="T30" style:family="text">
      <style:text-properties style:font-name-asian="Arial3" style:language-asian="zxx" style:country-asian="none" style:font-name-complex="Wingdings 21"/>
    </style:style>
    <style:style style:name="T31" style:family="text">
      <style:text-properties style:language-asian="zxx" style:country-asian="none" style:font-name-complex="Times New Roman1"/>
    </style:style>
    <style:style style:name="T32" style:family="text">
      <style:text-properties fo:font-size="12pt" fo:language="it" fo:country="IT" fo:font-weight="bold" style:language-asian="zxx" style:country-asian="none" style:font-weight-asian="bold" style:font-name-complex="Times New Roman1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style:font-name-complex="Times New Roman"/>
    </style:style>
    <style:style style:name="T36" style:family="text">
      <style:text-properties style:font-name-complex="Times New Roman" style:font-size-complex="16pt" style:font-weight-complex="bold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ITET “ALDO CAPITINI”- PERUGIA <text:s text:c="59"/>cl. 2B <text:s text:c="3"/>AFM</text:p>
      <text:p text:style-name="Standard"/>
      <text:p text:style-name="Standard"><text:s text:c="129"/>a.s. 2017-2018</text:p>
      <text:p text:style-name="Standard"/>
      <text:p text:style-name="P2"><text:s text:c="43"/>PROGRAMMA DI <text:s/>ITALIANO <text:s/></text:p>
      <text:p text:style-name="P30"/>
      <text:p text:style-name="P30"/>
      <text:p text:style-name="P30"/>
      <text:p text:style-name="P29"><text:span text:style-name="T19">Docente: <text:s/>PETITTO <text:s/>PATRIZIA<text:tab/><text:tab/><text:tab/><text:tab/><text:tab/><text:tab/><text:tab/><text:tab/><text:tab/></text:span></text:p>
      <text:p text:style-name="P20"><text:s text:c="9"/></text:p>
      <text:p text:style-name="P21"><text:s text:c="55"/></text:p>
      <text:p text:style-name="P21"/>
      <text:p text:style-name="Standard"><text:span text:style-name="T34"><text:s text:c="8"/></text:span><text:span text:style-name="T19">Modulo 1 – LA POESIA</text:span></text:p>
      <text:p text:style-name="P22"/>
      <text:list xml:id="list3161928174599226972" text:style-name="WW8Num1">
        <text:list-item>
          <text:p text:style-name="P23">Le caratteristiche essenziali del testo poetico:Significato, linguaggio e origine</text:p>
        </text:list-item>
        <text:list-item>
          <text:p text:style-name="P23">La struttura del testo poetico e i suoi elementi: il ritmo, il verso, la rima, la costruzione, la parafrasi,</text:p>
        </text:list-item>
        <text:list-item>
          <text:p text:style-name="P23">La parola-chiave, i temi i campi semantici le figure retoriche.</text:p>
        </text:list-item>
      </text:list>
      <text:p text:style-name="P24"><text:s text:c="19"/>Lettura ed analisi di alcuni testi poetici:</text:p>
      <text:p text:style-name="P22"/>
      <text:p text:style-name="P22"/>
      <text:p text:style-name="P22"><text:s text:c="12"/>-U.Foscolo <text:s text:c="12"/>: <text:span text:style-name="T24"><text:s/>Alla <text:s/>sera</text:span></text:p>
      <text:p text:style-name="P26"><text:s text:c="45"/>A <text:s/>Zacinto <text:s text:c="2"/></text:p>
      <text:p text:style-name="P26"><text:s text:c="45"/>In morte del fratello </text:p>
      <text:p text:style-name="P26"><text:s text:c="46"/></text:p>
      <text:p text:style-name="P22"><text:s text:c="13"/>- G. Leopardi <text:s text:c="9"/>:<text:span text:style-name="T24">Il sabato del villaggio</text:span></text:p>
      <text:p text:style-name="P26"><text:s text:c="46"/>Alla luna</text:p>
      <text:p text:style-name="P22"><text:s text:c="46"/><text:span text:style-name="T24">Infinito</text:span></text:p>
      <text:p text:style-name="P22"><text:s text:c="2"/><text:span text:style-name="T24"><text:s text:c="7"/><text:tab/><text:tab/> <text:s text:c="38"/></text:span></text:p>
      <text:p text:style-name="P22"><text:s text:c="10"/>- <text:s/>G. Pascoli <text:s text:c="12"/><text:span text:style-name="T24"><text:s/>L’assiuolo</text:span></text:p>
      <text:p text:style-name="P26"/>
      <text:p text:style-name="P22"><text:span text:style-name="T24"><text:s text:c="9"/></text:span>-<text:span text:style-name="T24"> <text:s text:c="2"/></text:span>M. Moretti<text:span text:style-name="T24"> <text:s text:c="12"/>: La prima pioggia <text:s text:c="2"/></text:span></text:p>
      <text:p text:style-name="P26"><text:s text:c="15"/></text:p>
      <text:p text:style-name="P22"><text:span text:style-name="T24"><text:s text:c="9"/>- <text:s/></text:span>G. Ungaretti <text:s text:c="8"/>: <text:s/><text:span text:style-name="T24">Veglia</text:span></text:p>
      <text:p text:style-name="P22"><text:span text:style-name="T24"><text:s text:c="6"/></text:span></text:p>
      <text:p text:style-name="P22"><text:span text:style-name="T24"><text:s text:c="8"/>- <text:s text:c="2"/></text:span><text:span text:style-name="T16">U. Saba <text:s text:c="16"/>: <text:s/></text:span><text:span text:style-name="T24">Amai</text:span></text:p>
      <text:p text:style-name="P26"><text:s text:c="45"/>Città vecchia </text:p>
      <text:p text:style-name="P22"><text:span text:style-name="T24"><text:s text:c="40"/></text:span><text:s text:c="4"/></text:p>
      <text:p text:style-name="P26"/>
      <text:p text:style-name="P22"><text:s text:c="18"/></text:p>
      <text:p text:style-name="P59"/>
      <text:p text:style-name="Standard"><text:s/></text:p>
      <text:p text:style-name="P16"/>
      <text:p text:style-name="P16">Modulo 2 – LABORATORIO TESTUALE : IL TESTO SCRITTO</text:p>
      <text:p text:style-name="P25"/>
      <text:list xml:id="list3494672211955367042" text:style-name="WW8Num2">
        <text:list-item>
          <text:p text:style-name="P47">la coerenza <text:s/>la correzione degli errori più comuni per mancata coerenza</text:p>
        </text:list-item>
      </text:list>
      <text:p text:style-name="P48"/>
      <text:list xml:id="list31483099" text:continue-numbering="true" text:style-name="WW8Num2">
        <text:list-item>
          <text:p text:style-name="P47">la coesione: accordo grammaticale, la ripetizione, l'ellissi i connettivi.</text:p>
        </text:list-item>
        <text:list-item>
          <text:p text:style-name="P47">Il processo di scrittura: pianificazione-esame del titolo, produzione di idee, scaletta;</text:p>
        </text:list-item>
      </text:list>
      <text:p text:style-name="P48"/>
      <text:list xml:id="list31461251" text:continue-numbering="true" text:style-name="WW8Num2">
        <text:list-item>
          <text:p text:style-name="P47">il testo argomentativo</text:p>
        </text:list-item>
      </text:list>
      <text:p text:style-name="P60"><text:soft-page-break/></text:p>
      <text:list xml:id="list31461849" text:continue-numbering="true" text:style-name="WW8Num2">
        <text:list-item>
          <text:p text:style-name="P49"><text:s text:c="3"/>la parafrasi</text:p>
        </text:list-item>
      </text:list>
      <text:p text:style-name="P22"><text:s text:c="5"/></text:p>
      <text:p text:style-name="P22"><text:s text:c="12"/></text:p>
      <text:p text:style-name="P50"/>
      <text:p text:style-name="P50"/>
      <text:p text:style-name="P18">Modulo 3 – LA CONDANNA <text:s/>DELL’ILLEGALITA’</text:p>
      <text:p text:style-name="P22"/>
      <text:list xml:id="list7919669000943956378" text:style-name="WW8Num3">
        <text:list-item>
          <text:p text:style-name="P51">cosa è la legalità</text:p>
        </text:list-item>
      </text:list>
      <text:p text:style-name="P52"/>
      <text:list xml:id="list31466536" text:continue-numbering="true" text:style-name="WW8Num3">
        <text:list-item>
          <text:p text:style-name="P51">la mafia e la sua storia</text:p>
        </text:list-item>
      </text:list>
      <text:p text:style-name="P52"/>
      <text:p text:style-name="P52">lettura , commento e analisi di alcune pagine sul tema</text:p>
      <text:p text:style-name="P58"><text:span text:style-name="T35"><text:s text:c="25"/>-L. Sciascia <text:s text:c="10"/>da </text:span><text:span text:style-name="T20">“Il giorno della civetta” <text:s/></text:span><text:span text:style-name="T35"><text:s text:c="8"/></text:span><text:span text:style-name="T25">Omertà</text:span></text:p>
      <text:p text:style-name="P62"/>
      <text:p text:style-name="P62"><text:s text:c="109"/>Il Sistema</text:p>
      <text:p text:style-name="P62"/>
      <text:p text:style-name="P58"><text:span text:style-name="T35"><text:s text:c="25"/>- Camilleri <text:s text:c="13"/>da </text:span><text:span text:style-name="T20">“ Voi non sapete “</text:span><text:span text:style-name="T35"> <text:s text:c="16"/></text:span><text:span text:style-name="T25">Il Trattore</text:span></text:p>
      <text:p text:style-name="P62"/>
      <text:p text:style-name="P58"><text:span text:style-name="T35"><text:s text:c="25"/>- G. Falcone <text:s text:c="10"/>da </text:span><text:span text:style-name="T20">“ Cose di cosa nostra” </text:span><text:span text:style-name="T35"><text:s text:c="9"/></text:span><text:span text:style-name="T25">Estorsioni</text:span><text:span text:style-name="T35"> <text:s/></text:span></text:p>
      <text:p text:style-name="P59"/>
      <text:p text:style-name="P58"/>
      <text:p text:style-name="P59"/>
      <text:p text:style-name="P59"/>
      <text:p text:style-name="P59"/>
      <text:p text:style-name="P59"/>
      <text:p text:style-name="P57"><text:s/></text:p>
      <text:p text:style-name="P16"/>
      <text:p text:style-name="P16">Modulo 5 <text:s/>- IL <text:s/>ROMANZO</text:p>
      <text:p text:style-name="P16"/>
      <text:p text:style-name="P16"/>
      <text:p text:style-name="Standard"><text:span text:style-name="T19"><text:s text:c="6"/></text:span>Luigi Pirandello <text:s text:c="3"/><text:span text:style-name="T24">- <text:s text:c="2"/></text:span>I<text:span text:style-name="T19">l fu Mattia <text:s/>Pascal </text:span><text:s text:c="5"/>- lettura ed analisi di alcuni brani:</text:p>
      <text:p text:style-name="Standard"><text:s text:c="21"/>- <text:span text:style-name="T24">Cambio <text:s/>treno</text:span> <text:s text:c="2"/></text:p>
      <text:p text:style-name="Standard"><text:s text:c="27"/></text:p>
      <text:p text:style-name="P58"><text:span text:style-name="T35"><text:s text:c="21"/>- </text:span><text:span text:style-name="T25">Adriano <text:s/>Meis</text:span><text:span text:style-name="T35"> <text:s/></text:span></text:p>
      <text:p text:style-name="P59"><text:s text:c="18"/></text:p>
      <text:p text:style-name="P58"><text:span text:style-name="T36"><text:s text:c="20"/></text:span><text:span text:style-name="T26">- Il fu Mattia Pascal</text:span></text:p>
      <text:p text:style-name="P20"><text:s text:c="12"/></text:p>
      <text:p text:style-name="P63"><text:s text:c="5"/></text:p>
      <text:p text:style-name="P20"/>
      <text:p text:style-name="Standard"><text:span text:style-name="T37"><text:s text:c="4"/></text:span><text:span text:style-name="T38">Italo <text:s/>Svevo <text:s text:c="9"/></text:span><text:span text:style-name="T27">-</text:span><text:span text:style-name="T21"> La coscienza di Zeno </text:span><text:span text:style-name="T27"><text:s/></text:span>- lettura ed analisi di alcuni brani:</text:p>
      <text:p text:style-name="P61"/>
      <text:p text:style-name="P58"><text:span text:style-name="T36"><text:s text:c="19"/>- </text:span><text:span text:style-name="T26">L’ ultima sigaretta</text:span></text:p>
      <text:p text:style-name="P27"/>
      <text:p text:style-name="P27"><text:s text:c="19"/>- “Fu così che mi fidanzai”</text:p>
      <text:p text:style-name="P27"/>
      <text:p text:style-name="P27"><text:s text:c="18"/>- <text:s/>Salute e malattia</text:p>
      <text:p text:style-name="P20"/>
      <text:p text:style-name="P20"><text:s text:c="52"/></text:p>
      <text:p text:style-name="Standard"/>
      <text:p text:style-name="Standard"><text:s text:c="2"/></text:p>
      <text:p text:style-name="Standard"><text:soft-page-break/><text:s/></text:p>
      <text:p text:style-name="Standard"/>
      <text:p text:style-name="P19">Si dichiara che il presente programma è stato condiviso con gli alunni</text:p>
      <text:p text:style-name="P19"/>
      <text:p text:style-name="P19"/>
      <text:p text:style-name="P19"/>
      <text:p text:style-name="P13">Perugia, 7 / 6 / 2018</text:p>
      <text:p text:style-name="Standard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P3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/>
    <style:font-face style:name="Arial1" svg:font-family="Arial" style:font-family-generic="roman"/>
    <style:font-face style:name="Liberation Serif" svg:font-family="'Liberation Serif'" style:font-family-generic="roman"/>
    <style:font-face style:name="Arial4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name-complex="Verdana" style:font-weight-complex="bold"/>
    </style:style>
    <style:style style:name="Numbering_20_Symbols" style:display-name="Numbering Symbols" style:family="text">
      <style:text-properties style:font-name="Arial1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ListLabel_20_1" style:display-name="ListLabel 1" style:family="text">
      <style:text-properties style:font-name="Liberation Serif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1:06:38.06</meta:creation-date>
    <meta:document-statistic meta:table-count="0" meta:image-count="0" meta:object-count="0" meta:page-count="3" meta:paragraph-count="64" meta:word-count="295" meta:character-count="3068"/>
    <dc:date>2018-06-07T11:27:52.63</dc:date>
    <meta:editing-duration>PT1M53S</meta:editing-duration>
    <meta:editing-cycles>1</meta:editing-cycles>
    <meta:generator>OpenOffice/4.1.3$Win32 OpenOffice.org_project/413m1$Build-9783</meta:generator>
  </office:meta>
</office:document-meta>
</file>