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</style:style>
    <style:style style:name="P9" style:family="paragraph" style:parent-style-name="Standard">
      <style:text-properties style:language-asian="zxx" style:country-asian="none" style:language-complex="zxx" style:country-complex="none" style:font-weight-complex="bold"/>
    </style:style>
    <style:style style:name="P10" style:family="paragraph" style:parent-style-name="Standard">
      <style:text-properties fo:background-color="#ffff00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2.646cm"/>
        </style:tab-stops>
      </style:paragraph-properties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text-properties fo:font-weight="normal" style:font-weight-asian="normal" style:font-weight-complex="normal"/>
    </style:style>
    <style:style style:name="P16" style:family="paragraph" style:parent-style-name="Standard" style:list-style-name="L10"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97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728cm" fo:text-indent="-0.635cm" fo:margin-left="9.7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998cm" fo:text-indent="-0.635cm" fo:margin-left="10.99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95cm" fo:text-indent="-0.635cm" fo:margin-left="3.6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65cm" fo:text-indent="-0.635cm" fo:margin-left="4.9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35cm" fo:text-indent="-0.635cm" fo:margin-left="6.2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05cm" fo:text-indent="-0.635cm" fo:margin-left="7.5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75cm" fo:text-indent="-0.635cm" fo:margin-left="8.77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TET <text:s text:c="2"/>“Aldo Capitini” <text:s text:c="76"/>cl. 2B AFM</text:p>
      <text:p text:style-name="P4"><text:s text:c="124"/>a.s. 2017-2018<text:tab/><text:tab/></text:p>
      <text:p text:style-name="P3"/>
      <text:p text:style-name="P3"/>
      <text:p text:style-name="P3">PROGRAMMA DI STORIA</text:p>
      <text:p text:style-name="Standard"/>
      <text:p text:style-name="Standard"/>
      <text:p text:style-name="P2"/>
      <text:p text:style-name="P2">DOCENTE: PATRIZA PETITTO</text:p>
      <text:p text:style-name="Standard"/>
      <text:p text:style-name="P3"/>
      <text:p text:style-name="P1"><text:s text:c="58"/></text:p>
      <text:p text:style-name="P7"><text:span text:style-name="T2"><text:s/></text:span><text:span text:style-name="T1">MOD 1 –L’IMPERO ROMANO </text:span></text:p>
      <text:list xml:id="list185766969496198668" text:style-name="L1">
        <text:list-item>
          <text:p text:style-name="P11">Augusto , la fondazione del principato e le riforme</text:p>
        </text:list-item>
        <text:list-item>
          <text:p text:style-name="P11">Le dinastie imperiali</text:p>
        </text:list-item>
        <text:list-item>
          <text:p text:style-name="P11">Il mondo culturale dell'impero</text:p>
        </text:list-item>
        <text:list-item>
          <text:p text:style-name="P11">La romanizzazione</text:p>
        </text:list-item>
        <text:list-item>
          <text:p text:style-name="P11">La rivoluzione cristiana</text:p>
        </text:list-item>
      </text:list>
      <text:p text:style-name="P18"/>
      <text:p text:style-name="P5"/>
      <text:p text:style-name="P5"/>
      <text:p text:style-name="P5">MOD 2 – <text:s/>L'IMPERO TARDOANTICO</text:p>
      <text:list xml:id="list7926793853412964268" text:style-name="L4">
        <text:list-item>
          <text:p text:style-name="P13">II <text:s/>III <text:s/>secolo: crisi economico- sociale e politico-militare</text:p>
        </text:list-item>
        <text:list-item>
          <text:p text:style-name="P13">Lo spazio imperiale tardoantico</text:p>
        </text:list-item>
        <text:list-item>
          <text:p text:style-name="P13">Costantino e Diocleziano</text:p>
        </text:list-item>
        <text:list-item>
          <text:p text:style-name="P13">L'età di Teodosio</text:p>
        </text:list-item>
        <text:list-item>
          <text:p text:style-name="P13">Romani e germani</text:p>
        </text:list-item>
        <text:list-item>
          <text:p text:style-name="P13">La fine dell'Impero d'Occidente</text:p>
        </text:list-item>
      </text:list>
      <text:p text:style-name="P8"/>
      <text:p text:style-name="P19"/>
      <text:p text:style-name="P19"/>
      <text:p text:style-name="P19"/>
      <text:p text:style-name="P19">MOD 3 – OCCIDENTE E ORIENTE</text:p>
      <text:list xml:id="list6662383406353911241" text:style-name="L6">
        <text:list-item>
          <text:p text:style-name="P14">Lo spazio romano-germanico e l'oriente</text:p>
        </text:list-item>
        <text:list-item>
          <text:p text:style-name="P14">Il mondo <text:s/>orientale e Giustiniano</text:p>
        </text:list-item>
      </text:list>
      <text:p text:style-name="Standard"/>
      <text:p text:style-name="Standard"/>
      <text:p text:style-name="P2"/>
      <text:p text:style-name="P2"/>
      <text:p text:style-name="P2">MOD 4 - <text:s/>LA CIVILTA' ISLAMICA</text:p>
      <text:list xml:id="list5485717569602103465" text:style-name="L7">
        <text:list-item>
          <text:p text:style-name="P15">L'Islam: una nuova religione</text:p>
        </text:list-item>
        <text:list-item>
          <text:p text:style-name="P15">La grande espansione islamica</text:p>
        </text:list-item>
        <text:list-item>
          <text:p text:style-name="P15">Il califfato abbaside</text:p>
        </text:list-item>
      </text:list>
      <text:p text:style-name="P12"/>
      <text:p text:style-name="P2"/>
      <text:p text:style-name="P2"/>
      <text:p text:style-name="P2">MOD 5 – L'EUROPA CAROLINGIA E LA SOCIETA' FEUDALESIMO</text:p>
      <text:list xml:id="list3725062319008733950" text:style-name="L10">
        <text:list-item>
          <text:p text:style-name="P16">La <text:span text:style-name="T4">curtis</text:span><text:span text:style-name="T5"> e il potere signorile</text:span></text:p>
        </text:list-item>
        <text:list-item>
          <text:p text:style-name="P16"><text:span text:style-name="T5">La chiesa e i franchi</text:span></text:p>
        </text:list-item>
        <text:list-item>
          <text:p text:style-name="P16"><text:span text:style-name="T5">L'impero carolingio</text:span></text:p>
        </text:list-item>
        <text:list-item>
          <text:p text:style-name="P16"><text:soft-page-break/><text:span text:style-name="T5">La società carolingia</text:span></text:p>
        </text:list-item>
        <text:list-item>
          <text:p text:style-name="P16"><text:span text:style-name="T5">Il mondo feudale</text:span></text:p>
        </text:list-item>
      </text:list>
      <text:p text:style-name="P12"><text:s/></text:p>
      <text:p text:style-name="P6">Si dichiara che il presente programma è stato condiviso con gli alunni</text:p>
      <text:p text:style-name="P6"/>
      <text:p text:style-name="P6"/>
      <text:p text:style-name="P6"/>
      <text:p text:style-name="P9">Perugia, 7 / 6 / 2018</text:p>
      <text:p text:style-name="Standard"/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1:45:22.72</meta:creation-date>
    <meta:document-statistic meta:table-count="0" meta:image-count="0" meta:object-count="0" meta:page-count="2" meta:paragraph-count="34" meta:word-count="169" meta:character-count="1205"/>
    <dc:date>2018-06-07T12:39:29.97</dc:date>
    <meta:editing-duration>PT24S</meta:editing-duration>
    <meta:editing-cycles>1</meta:editing-cycles>
    <meta:generator>OpenOffice/4.1.3$Win32 OpenOffice.org_project/413m1$Build-9783</meta:generator>
  </office:meta>
</office:document-meta>
</file>