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roman"/>
    <style:font-face style:name="Arial3" svg:font-family="Arial" style:font-family-generic="swiss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ile_20_Titolo_20_2_20__2b__20_Verdana_20_Non_20_Corsivo">
      <style:paragraph-properties fo:margin-top="0cm" fo:margin-bottom="0cm" fo:keep-with-next="auto"/>
      <style:text-properties style:font-name="Arial" style:font-name-complex="Arial" style:font-size-complex="16pt" style:font-weight-complex="normal"/>
    </style:style>
    <style:style style:name="P2" style:family="paragraph" style:parent-style-name="List">
      <style:paragraph-properties fo:margin-top="0cm" fo:margin-bottom="0cm"/>
    </style:style>
    <style:style style:name="P3" style:family="paragraph" style:parent-style-name="List">
      <style:paragraph-properties fo:margin-top="0cm" fo:margin-bottom="0cm"/>
      <style:text-properties style:font-name-complex="Times New Roman"/>
    </style:style>
    <style:style style:name="P4" style:family="paragraph" style:parent-style-name="List">
      <style:paragraph-properties fo:margin-top="0cm" fo:margin-bottom="0cm">
        <style:tab-stops>
          <style:tab-stop style:position="0cm"/>
          <style:tab-stop style:position="0.635cm"/>
        </style:tab-stops>
      </style:paragraph-properties>
      <style:text-properties style:font-name-complex="Times New Roman"/>
    </style:style>
    <style:style style:name="P5" style:family="paragraph" style:parent-style-name="List">
      <style:paragraph-properties fo:margin-top="0cm" fo:margin-bottom="0cm"/>
      <style:text-properties style:font-name-complex="Times New Roman" style:font-size-complex="16pt" style:font-weight-complex="bold"/>
    </style:style>
    <style:style style:name="P6" style:family="paragraph" style:parent-style-name="List">
      <style:paragraph-properties fo:margin-top="0cm" fo:margin-bottom="0cm"/>
      <style:text-properties fo:font-style="italic" style:font-style-asian="italic" style:font-name-complex="Times New Roman" style:font-style-complex="italic"/>
    </style:style>
    <style:style style:name="P7" style:family="paragraph" style:parent-style-name="Standard">
      <style:text-properties style:font-name="Arial1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847cm"/>
          <style:tab-stop style:position="1.367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text-properties fo:font-style="italic" style:font-style-asian="italic" style:font-size-complex="16pt" style:font-style-complex="italic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text-properties style:language-asian="zxx" style:country-asian="none" style:language-complex="zxx" style:country-complex="none" style:font-weight-complex="bold"/>
    </style:style>
    <style:style style:name="P19" style:family="paragraph" style:parent-style-name="Standard">
      <style:text-properties fo:background-color="#ffff00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1.164cm" fo:margin-right="0cm" fo:text-indent="0cm" style:auto-text-indent="false">
        <style:tab-stops>
          <style:tab-stop style:position="1.164cm"/>
          <style:tab-stop style:position="1.799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List">
      <style:paragraph-properties fo:margin-left="0.635cm" fo:margin-right="0cm" fo:margin-top="0cm" fo:margin-bottom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8" style:family="paragraph" style:parent-style-name="Standard" style:list-style-name="WW8Num2">
      <style:paragraph-properties fo:margin-left="2.434cm" fo:margin-right="0cm" fo:text-indent="-0.635cm" style:auto-text-indent="false">
        <style:tab-stops>
          <style:tab-stop style:position="2.434cm"/>
        </style:tab-stops>
      </style:paragraph-properties>
    </style:style>
    <style:style style:name="P29" style:family="paragraph" style:parent-style-name="Standard" style:list-style-name="WW8Num2">
      <style:paragraph-properties fo:margin-left="2.17cm" fo:margin-right="0cm" fo:text-indent="-0.635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Standard" style:list-style-name="WW8Num3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fo:font-style="italic" style:font-style-asian="italic" style:font-name-complex="Times New Roman" style:font-size-complex="16pt" style:font-style-complex="italic" style:font-weight-complex="bold"/>
    </style:style>
    <style:style style:name="T8" style:family="text">
      <style:text-properties fo:font-style="italic" style:font-style-asian="italic" style:font-size-complex="16pt" style:font-style-complex="italic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size-complex="16pt" style:font-weight-complex="bold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ITET “ALDO CAPITINI”- PERUGIA <text:s text:c="59"/>cl. 2F <text:s text:c="3"/>AFM</text:p>
      <text:p text:style-name="Standard"/>
      <text:p text:style-name="Standard"><text:s text:c="129"/>a.s. 2017-2018</text:p>
      <text:p text:style-name="Standard"/>
      <text:p text:style-name="P7"><text:s text:c="43"/>PROGRAMMA DI <text:s/>ITALIANO <text:s/></text:p>
      <text:p text:style-name="P20"/>
      <text:p text:style-name="P20"/>
      <text:p text:style-name="P20"/>
      <text:p text:style-name="P25">Docente: <text:s/>PETITTO <text:s/>PATRIZIA<text:tab/><text:tab/><text:tab/><text:tab/><text:tab/><text:tab/><text:tab/><text:tab/><text:tab/></text:p>
      <text:p text:style-name="P8"><text:s text:c="9"/></text:p>
      <text:p text:style-name="P9"><text:s text:c="55"/></text:p>
      <text:p text:style-name="P9"/>
      <text:p text:style-name="Standard"><text:span text:style-name="T4"><text:s text:c="8"/></text:span><text:span text:style-name="T1">Modulo 1 – LA POESIA</text:span></text:p>
      <text:p text:style-name="P10"/>
      <text:list xml:id="list2041048774892503504" text:style-name="WW8Num1">
        <text:list-item>
          <text:p text:style-name="P26">Le caratteristiche essenziali del testo poetico:Significato, linguaggio e origine</text:p>
        </text:list-item>
        <text:list-item>
          <text:p text:style-name="P26">La struttura del testo poetico e i suoi elementi: il ritmo, il verso, la rima, la costruzione, la parafrasi,</text:p>
        </text:list-item>
        <text:list-item>
          <text:p text:style-name="P26">La parola-chiave, i temi i campi semantici le figure retoriche.</text:p>
        </text:list-item>
      </text:list>
      <text:p text:style-name="P11"><text:s text:c="19"/>Lettura ed analisi di alcuni testi poetici:</text:p>
      <text:p text:style-name="P10"/>
      <text:p text:style-name="P10"/>
      <text:p text:style-name="P10"><text:s text:c="12"/>-U.Foscolo <text:s text:c="12"/>: <text:span text:style-name="T5"><text:s/>Alla <text:s/>sera</text:span></text:p>
      <text:p text:style-name="P13"><text:s text:c="45"/>A <text:s/>Zacinto <text:s text:c="2"/></text:p>
      <text:p text:style-name="P13"><text:s text:c="45"/>In morte del fratello </text:p>
      <text:p text:style-name="P13"><text:s text:c="46"/></text:p>
      <text:p text:style-name="P10"><text:s text:c="13"/>- G. Leopardi <text:s text:c="9"/>:<text:span text:style-name="T5">Il sabato del villaggio</text:span></text:p>
      <text:p text:style-name="P13"><text:s text:c="46"/>Alla luna</text:p>
      <text:p text:style-name="P10"><text:s text:c="46"/><text:span text:style-name="T5">Infinito</text:span></text:p>
      <text:p text:style-name="P10"><text:s text:c="2"/><text:span text:style-name="T5"><text:s text:c="7"/><text:tab/><text:tab/> <text:s text:c="38"/></text:span></text:p>
      <text:p text:style-name="P10"><text:s text:c="10"/>- <text:s/>G. Pascoli <text:s text:c="12"/><text:span text:style-name="T5"><text:s/>L’assiuolo</text:span></text:p>
      <text:p text:style-name="P13"/>
      <text:p text:style-name="P10"><text:span text:style-name="T5"><text:s text:c="9"/></text:span>-<text:span text:style-name="T5"> <text:s text:c="2"/></text:span>M. Moretti<text:span text:style-name="T5"> <text:s text:c="12"/>: La prima pioggia <text:s text:c="2"/></text:span></text:p>
      <text:p text:style-name="P13"><text:s text:c="15"/></text:p>
      <text:p text:style-name="P10"><text:span text:style-name="T5"><text:s text:c="9"/>- <text:s/></text:span>G. Ungaretti <text:s text:c="8"/>: <text:s/><text:span text:style-name="T5">Veglia</text:span></text:p>
      <text:p text:style-name="P13"><text:s text:c="6"/></text:p>
      <text:p text:style-name="P10"><text:span text:style-name="T5"><text:s text:c="8"/>- <text:s text:c="2"/></text:span><text:span text:style-name="T9">U. Saba <text:s text:c="16"/>: <text:s/></text:span><text:span text:style-name="T5">Amai</text:span></text:p>
      <text:p text:style-name="P13"><text:s text:c="45"/>Città vecchia </text:p>
      <text:p text:style-name="P10"><text:span text:style-name="T5"><text:s text:c="40"/></text:span><text:s text:c="4"/></text:p>
      <text:p text:style-name="P13"/>
      <text:p text:style-name="P10"><text:s text:c="18"/></text:p>
      <text:p text:style-name="P3"/>
      <text:p text:style-name="Standard"><text:s/></text:p>
      <text:p text:style-name="P15"/>
      <text:p text:style-name="P15">Modulo 2 – LABORATORIO TESTUALE : IL TESTO SCRITTO</text:p>
      <text:p text:style-name="P12"/>
      <text:list xml:id="list4152633894502439095" text:style-name="WW8Num2">
        <text:list-item>
          <text:p text:style-name="P28">la coerenza <text:s/>la correzione degli errori più comuni per mancata coerenza</text:p>
        </text:list-item>
      </text:list>
      <text:p text:style-name="P21"/>
      <text:list xml:id="list34274412" text:continue-numbering="true" text:style-name="WW8Num2">
        <text:list-item>
          <text:p text:style-name="P28">la coesione: accordo grammaticale, la ripetizione, l'ellissi i connettivi.</text:p>
        </text:list-item>
        <text:list-item>
          <text:p text:style-name="P28">Il processo di scrittura: pianificazione-esame del titolo, produzione di idee, scaletta;</text:p>
        </text:list-item>
      </text:list>
      <text:p text:style-name="P21"/>
      <text:list xml:id="list34301515" text:continue-numbering="true" text:style-name="WW8Num2">
        <text:list-item>
          <text:p text:style-name="P28">il testo argomentativo</text:p>
        </text:list-item>
      </text:list>
      <text:p text:style-name="P4"><text:soft-page-break/></text:p>
      <text:list xml:id="list34294742" text:continue-numbering="true" text:style-name="WW8Num2">
        <text:list-item>
          <text:p text:style-name="P29"><text:s text:c="3"/>la parafrasi</text:p>
        </text:list-item>
      </text:list>
      <text:p text:style-name="P10"><text:s text:c="5"/></text:p>
      <text:p text:style-name="P10"><text:s text:c="12"/></text:p>
      <text:p text:style-name="P22"/>
      <text:p text:style-name="P22"/>
      <text:p text:style-name="P16">Modulo 3 – LA CONDANNA <text:s/>DELL’ILLEGALITA’</text:p>
      <text:p text:style-name="P10"/>
      <text:list xml:id="list5451609787428522601" text:style-name="WW8Num3">
        <text:list-item>
          <text:p text:style-name="P30">cosa è la legalità</text:p>
        </text:list-item>
      </text:list>
      <text:p text:style-name="P24"/>
      <text:list xml:id="list34298227" text:continue-numbering="true" text:style-name="WW8Num3">
        <text:list-item>
          <text:p text:style-name="P30">la mafia e la sua storia</text:p>
        </text:list-item>
      </text:list>
      <text:p text:style-name="P24"/>
      <text:p text:style-name="P24">lettura , commento e analisi di alcune pagine sul tema</text:p>
      <text:p text:style-name="P2"><text:span text:style-name="T10"><text:s text:c="25"/>-L. Sciascia <text:s text:c="10"/>da </text:span><text:span text:style-name="T2">“Il giorno della civetta” <text:s/></text:span><text:span text:style-name="T10"><text:s text:c="8"/></text:span><text:span text:style-name="T6">Omertà</text:span></text:p>
      <text:p text:style-name="P6"/>
      <text:p text:style-name="P6"><text:s text:c="109"/>Il Sistema</text:p>
      <text:p text:style-name="P6"/>
      <text:p text:style-name="P2"><text:span text:style-name="T10"><text:s text:c="25"/>- Camilleri <text:s text:c="13"/>da </text:span><text:span text:style-name="T2">“ Voi non sapete “</text:span><text:span text:style-name="T10"> <text:s text:c="16"/></text:span><text:span text:style-name="T6">Il Trattore</text:span></text:p>
      <text:p text:style-name="P6"/>
      <text:p text:style-name="P2"><text:span text:style-name="T10"><text:s text:c="25"/>- G. Falcone <text:s text:c="10"/>da </text:span><text:span text:style-name="T2">“ Cose di cosa nostra” </text:span><text:span text:style-name="T10"><text:s text:c="9"/></text:span><text:span text:style-name="T6">Estorsioni</text:span><text:span text:style-name="T10"> <text:s/></text:span></text:p>
      <text:p text:style-name="P3"/>
      <text:p text:style-name="P2"/>
      <text:p text:style-name="P3"/>
      <text:p text:style-name="P3"/>
      <text:p text:style-name="P3"/>
      <text:p text:style-name="P3"/>
      <text:p text:style-name="P23"><text:s/></text:p>
      <text:p text:style-name="P15"/>
      <text:p text:style-name="P15">Modulo 5 <text:s/>- IL <text:s/>ROMANZO</text:p>
      <text:p text:style-name="P15"/>
      <text:p text:style-name="P15"/>
      <text:p text:style-name="Standard"><text:span text:style-name="T1"><text:s text:c="6"/></text:span>Luigi Pirandello <text:s text:c="3"/><text:span text:style-name="T5">- <text:s text:c="2"/></text:span>I<text:span text:style-name="T1">l fu Mattia <text:s/>Pascal </text:span><text:s text:c="5"/>- lettura ed analisi di alcuni brani:</text:p>
      <text:p text:style-name="Standard"><text:s text:c="21"/>- <text:span text:style-name="T5">Cambio <text:s/>treno</text:span> <text:s text:c="2"/></text:p>
      <text:p text:style-name="Standard"><text:s text:c="27"/></text:p>
      <text:p text:style-name="P2"><text:span text:style-name="T10"><text:s text:c="21"/>- </text:span><text:span text:style-name="T6">Adriano <text:s/>Meis</text:span><text:span text:style-name="T10"> <text:s/></text:span></text:p>
      <text:p text:style-name="P3"><text:s text:c="18"/></text:p>
      <text:p text:style-name="P2"><text:span text:style-name="T11"><text:s text:c="20"/></text:span><text:span text:style-name="T7">- Il fu Mattia Pascal</text:span></text:p>
      <text:p text:style-name="P8"><text:s text:c="12"/></text:p>
      <text:p text:style-name="P1"><text:s text:c="5"/></text:p>
      <text:p text:style-name="P8"/>
      <text:p text:style-name="Standard"><text:span text:style-name="T12"><text:s text:c="4"/></text:span><text:span text:style-name="T13">Italo <text:s/>Svevo <text:s text:c="9"/></text:span><text:span text:style-name="T8">-</text:span><text:span text:style-name="T3"> La coscienza di Zeno </text:span><text:span text:style-name="T8"><text:s/></text:span>- lettura ed analisi di alcuni brani:</text:p>
      <text:p text:style-name="P5"/>
      <text:p text:style-name="P2"><text:span text:style-name="T11"><text:s text:c="19"/>- </text:span><text:span text:style-name="T7">L’ ultima sigaretta</text:span></text:p>
      <text:p text:style-name="P14"/>
      <text:p text:style-name="P14"><text:s text:c="19"/>- “Fu così che mi fidanzai”</text:p>
      <text:p text:style-name="P14"/>
      <text:p text:style-name="P14"><text:s text:c="18"/>- <text:s/>Salute e malattia</text:p>
      <text:p text:style-name="P8"/>
      <text:p text:style-name="P8"><text:s text:c="52"/></text:p>
      <text:p text:style-name="Standard"/>
      <text:p text:style-name="Standard"><text:s text:c="2"/></text:p>
      <text:p text:style-name="Standard"><text:soft-page-break/><text:s/></text:p>
      <text:p text:style-name="Standard"/>
      <text:p text:style-name="P17">Si dichiara che il presente programma è stato condiviso con gli alunni</text:p>
      <text:p text:style-name="P17"/>
      <text:p text:style-name="P17"/>
      <text:p text:style-name="P17"/>
      <text:p text:style-name="P18">Perugia, 7 / 6 / 2018</text:p>
      <text:p text:style-name="Standard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roman"/>
    <style:font-face style:name="Arial3" svg:font-family="Arial" style:font-family-generic="swiss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Stile_20_Titolo_20_2_20__2b__20_Verdana_20_Non_20_Corsivo" style:display-name="Stile Titolo 2 + Verdana Non Corsivo" style:family="paragraph" style:parent-style-name="Heading_20_2" style:default-outline-level="" style:list-style-name="">
      <style:text-properties style:font-name="Verdana" fo:font-style="normal" style:font-style-asian="normal" style:font-name-complex="Verdana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1:28:13.60</meta:creation-date>
    <dc:date>2018-06-07T11:32:05.59</dc:date>
    <meta:editing-duration>PT3M52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3" meta:paragraph-count="64" meta:word-count="295" meta:character-count="3068"/>
  </office:meta>
</office:document-meta>
</file>