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281cm"/>
        </style:tab-stops>
      </style:paragraph-properties>
    </style:style>
    <style:style style:name="P9" style:family="paragraph" style:parent-style-name="Standard" style:list-style-name="L1">
      <style:paragraph-properties fo:text-align="start" style:justify-single-word="false">
        <style:tab-stops>
          <style:tab-stop style:position="2.646cm"/>
        </style:tab-stops>
      </style:paragraph-properties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8">
      <style:text-properties fo:font-weight="normal" style:font-weight-asian="normal" style:font-weight-complex="normal"/>
    </style:style>
    <style:style style:name="P14" style:family="paragraph" style:parent-style-name="Standard" style:list-style-name="L9">
      <style:text-properties fo:font-weight="normal" style:font-weight-asian="normal" style:font-weight-complex="normal"/>
    </style:style>
    <style:style style:name="P15" style:family="paragraph" style:parent-style-name="Standard">
      <style:text-properties style:language-asian="zxx" style:country-asian="none" style:language-complex="zxx" style:country-complex="none" style:font-weight-complex="bold"/>
    </style:style>
    <style:style style:name="P16" style:family="paragraph" style:parent-style-name="Standard">
      <style:text-properties fo:background-color="#ffff00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2.646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97cm" fo:margin-right="0cm" fo:text-align="justify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TET <text:s text:c="2"/>“Aldo Capitini” <text:s text:c="76"/>cl. 2F <text:s/>AFM</text:p>
      <text:p text:style-name="P3"><text:s text:c="124"/>a.s. 2017-2018<text:tab/><text:tab/></text:p>
      <text:p text:style-name="P4"/>
      <text:p text:style-name="P4"/>
      <text:p text:style-name="P4">PROGRAMMA DI STORIA</text:p>
      <text:p text:style-name="Standard"/>
      <text:p text:style-name="Standard"/>
      <text:p text:style-name="P2"/>
      <text:p text:style-name="P2">DOCENTE: PATRIZA PETITTO</text:p>
      <text:p text:style-name="Standard"/>
      <text:p text:style-name="P4"/>
      <text:p text:style-name="P1"><text:s text:c="58"/></text:p>
      <text:p text:style-name="P7"><text:span text:style-name="T1"><text:s/></text:span><text:span text:style-name="T2">MOD 1 –L’IMPERO ROMANO </text:span></text:p>
      <text:list xml:id="list185766969496198668" text:style-name="L1">
        <text:list-item>
          <text:p text:style-name="P9">Augusto , la fondazione del principato e le riforme</text:p>
        </text:list-item>
        <text:list-item>
          <text:p text:style-name="P9">Le dinastie imperiali</text:p>
        </text:list-item>
        <text:list-item>
          <text:p text:style-name="P9">Il mondo culturale dell'impero</text:p>
        </text:list-item>
        <text:list-item>
          <text:p text:style-name="P9">La romanizzazione</text:p>
        </text:list-item>
        <text:list-item>
          <text:p text:style-name="P9">La rivoluzione cristiana</text:p>
        </text:list-item>
      </text:list>
      <text:p text:style-name="P18"/>
      <text:p text:style-name="P5"/>
      <text:p text:style-name="P5"/>
      <text:p text:style-name="P5">MOD 2 – <text:s/>L'IMPERO TARDOANTICO</text:p>
      <text:list xml:id="list6277186501568485140" text:style-name="L6">
        <text:list-item>
          <text:p text:style-name="P11">II <text:s/>III <text:s/>secolo: crisi economico- sociale e politico-militare</text:p>
        </text:list-item>
        <text:list-item>
          <text:p text:style-name="P11">Lo spazio imperiale tardoantico</text:p>
        </text:list-item>
        <text:list-item>
          <text:p text:style-name="P11">Costantino e Diocleziano</text:p>
        </text:list-item>
        <text:list-item>
          <text:p text:style-name="P11">L'età di Teodosio</text:p>
        </text:list-item>
        <text:list-item>
          <text:p text:style-name="P11">Romani e germani</text:p>
        </text:list-item>
        <text:list-item>
          <text:p text:style-name="P11">La fine dell'Impero d'Occidente</text:p>
        </text:list-item>
      </text:list>
      <text:p text:style-name="P8"/>
      <text:p text:style-name="P19"/>
      <text:p text:style-name="P19"/>
      <text:p text:style-name="P19"/>
      <text:p text:style-name="P19">MOD 3 – OCCIDENTE E ORIENTE</text:p>
      <text:list xml:id="list6431423349699248189" text:style-name="L7">
        <text:list-item>
          <text:p text:style-name="P12">Lo spazio romano-germanico e l'oriente</text:p>
        </text:list-item>
        <text:list-item>
          <text:p text:style-name="P12">Il mondo <text:s/>orientale e Giustiniano</text:p>
        </text:list-item>
      </text:list>
      <text:p text:style-name="Standard"/>
      <text:p text:style-name="Standard"/>
      <text:p text:style-name="P2"/>
      <text:p text:style-name="P2"/>
      <text:p text:style-name="P2">MOD 4 - <text:s/>LA CIVILTA' ISLAMICA</text:p>
      <text:list xml:id="list7435244087361030768" text:style-name="L8">
        <text:list-item>
          <text:p text:style-name="P13">L'Islam: una nuova religione</text:p>
        </text:list-item>
        <text:list-item>
          <text:p text:style-name="P13">La grande espansione islamica</text:p>
        </text:list-item>
        <text:list-item>
          <text:p text:style-name="P13">Il califfato abbaside</text:p>
        </text:list-item>
      </text:list>
      <text:p text:style-name="P10"/>
      <text:p text:style-name="P2"/>
      <text:p text:style-name="P2"/>
      <text:p text:style-name="P2">MOD 5 – L'EUROPA CAROLINGIA E LA SOCIETA' FEUDALESIMO</text:p>
      <text:list xml:id="list329331357228739331" text:style-name="L9">
        <text:list-item>
          <text:p text:style-name="P14">La <text:span text:style-name="T3">curtis</text:span><text:span text:style-name="T4"> e il potere signorile</text:span></text:p>
        </text:list-item>
        <text:list-item>
          <text:p text:style-name="P14"><text:span text:style-name="T4">La chiesa e i franchi</text:span></text:p>
        </text:list-item>
        <text:list-item>
          <text:p text:style-name="P14"><text:span text:style-name="T4">L'impero carolingio</text:span></text:p>
        </text:list-item>
        <text:list-item>
          <text:p text:style-name="P14"><text:soft-page-break/><text:span text:style-name="T4">La società carolingia</text:span></text:p>
        </text:list-item>
        <text:list-item>
          <text:p text:style-name="P14"><text:span text:style-name="T4">Il mondo feudale</text:span></text:p>
        </text:list-item>
      </text:list>
      <text:p text:style-name="P10"><text:s/></text:p>
      <text:p text:style-name="P6">Si dichiara che il presente programma è stato condiviso con gli alunni</text:p>
      <text:p text:style-name="P6"/>
      <text:p text:style-name="P6"/>
      <text:p text:style-name="P6"/>
      <text:p text:style-name="P15">Perugia, 7 / 6 / 2018</text:p>
      <text:p text:style-name="Standard"/>
      <text:p text:style-name="Standard"/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7T12:39:54.60</meta:creation-date>
    <meta:document-statistic meta:table-count="0" meta:image-count="0" meta:object-count="0" meta:page-count="2" meta:paragraph-count="34" meta:word-count="169" meta:character-count="1206"/>
    <dc:date>2018-06-07T12:40:58.82</dc:date>
    <meta:editing-duration>PT1M5S</meta:editing-duration>
    <meta:editing-cycles>1</meta:editing-cycles>
    <meta:generator>OpenOffice/4.1.3$Win32 OpenOffice.org_project/413m1$Build-9783</meta:generator>
  </office:meta>
</office:document-meta>
</file>