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921 BT" svg:font-family="'Swiss921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cm" fo:margin-bottom="0.106cm" fo:text-indent="0cm" style:auto-text-indent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P3" style:family="paragraph" style:parent-style-name="Header">
      <style:text-properties fo:language="zxx" fo:country="none" style:language-asian="zxx" style:country-asian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Verdana"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Verdana"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snap-to-layout-grid="false"/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fo:background-color="#00ff00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 fo:font-weight="bold" fo:background-color="#ffff00" style:font-weight-asian="bold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style="italic" style:font-size-asian="12pt" style:font-style-asian="italic" style:font-size-complex="12pt" style:font-style-complex="italic"/>
    </style:style>
    <style:style style:name="T11" style:family="text">
      <style:text-properties style:font-name="Verdan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dash" draw:stroke-dash="Dash_20_4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.s. 2017/2018</text:p>
      <text:p text:style-name="P5"/>
      <text:p text:style-name="P5"/>
      <text:p text:style-name="P5">PROGRAMMA DI Lingua straniera francese</text:p>
      <text:p text:style-name="Standard"/>
      <text:p text:style-name="Standard"/>
      <text:p text:style-name="Standard"/>
      <text:p text:style-name="P4">Docente: Ricci Carla</text:p>
      <text:p text:style-name="P6"><text:tab/></text:p>
      <text:p text:style-name="P6"/>
      <text:p text:style-name="P8"><text:tab/>Dal libro di testo “ Palmarès en poche” Vol. 2 di G. Bellano Westphal e P. <text:tab/>Ghezzi Ed. Lang</text:p>
      <text:p text:style-name="P8"/>
      <text:p text:style-name="P10"><text:span text:style-name="T8"><text:tab/></text:span><text:span text:style-name="T9">Etape répérage </text:span></text:p>
      <text:p text:style-name="P11"/>
      <text:p text:style-name="P14"><text:tab/>“Au retour des vacances”:</text:p>
      <text:p text:style-name="P14"/>
      <text:p text:style-name="P14"><text:tab/>Dans la boite aux lettres.</text:p>
      <text:p text:style-name="P14"><text:tab/>Mer ou montagne?</text:p>
      <text:p text:style-name="P14"><text:tab/>De la part de Delphine</text:p>
      <text:p text:style-name="P14"/>
      <text:p text:style-name="P10"><text:span text:style-name="T6"><text:tab/></text:span><text:span text:style-name="T8">Zoom sur la grammaire et le lexique</text:span></text:p>
      <text:p text:style-name="P14"/>
      <text:p text:style-name="P14"><text:tab/>“Prets à recommancer? C'est reparti”:</text:p>
      <text:p text:style-name="P14"/>
      <text:p text:style-name="P14"><text:tab/>Et vos vacances? </text:p>
      <text:p text:style-name="P14"><text:tab/>Amis et connaissances</text:p>
      <text:p text:style-name="P14"><text:tab/>C'est la rentrée</text:p>
      <text:p text:style-name="P15"/>
      <text:p text:style-name="P15"><text:tab/>Etape 11 “Donne-moi ton opinion!”</text:p>
      <text:p text:style-name="P13"/>
      <text:p text:style-name="P13"><text:tab/>Lexique: </text:p>
      <text:p text:style-name="P13"><text:tab/>La météo</text:p>
      <text:p text:style-name="P13"><text:tab/>Les points cardinaux</text:p>
      <text:p text:style-name="P13"/>
      <text:p text:style-name="P13"><text:tab/>Fonctions: </text:p>
      <text:p text:style-name="P15"><text:tab/>Demander et dire le temps qu'il fait ou qu'il fera</text:p>
      <text:p text:style-name="P6"><text:span text:style-name="T8"><text:tab/>Décrire une ville /un quartier</text:span><text:tab/></text:p>
      <text:p text:style-name="P6"><text:tab/></text:p>
      <text:p text:style-name="P6"><text:tab/>Grammaire:</text:p>
      <text:p text:style-name="P6"><text:tab/>Le futur simple; le futur antérieur; les prépositions et les locutions de temps; la <text:tab/>phrase interrogative avec inversion du sujet; les pronoms relatifs <text:span text:style-name="T4">dont et où</text:span>;</text:p>
      <text:p text:style-name="P6"><text:tab/>les verbes impersonnels; les verbes d'opinion; <text:span text:style-name="T8">le verbe </text:span><text:span text:style-name="T10">croire</text:span><text:span text:style-name="T8">.</text:span></text:p>
      <text:p text:style-name="Standard"/>
      <text:p text:style-name="P12"><text:tab/>Etape 12 Aimez-vous les animaux? ”</text:p>
      <text:p text:style-name="P12"><text:tab/></text:p>
      <text:p text:style-name="P14"><text:tab/>Grammaire:</text:p>
      <text:p text:style-name="P12"><text:tab/>L'emploi du passé composé et de l'imparfait; le plus que parfait;</text:p>
      <text:p text:style-name="P7"><text:soft-page-break/><text:span text:style-name="T9"><text:tab/>l' accord du participe passé; les pronoms démonstratifs; les <text:tab/>pronoms démonstratifs neutres; les prépositions </text:span><text:span text:style-name="T11">avant </text:span><text:span text:style-name="T7">et </text:span><text:span text:style-name="T11">après</text:span><text:span text:style-name="T7">; <text:tab/>le pronom intérrogatif </text:span><text:span text:style-name="T11">lequel</text:span><text:span text:style-name="T7">.</text:span></text:p>
      <text:p text:style-name="P16"/>
      <text:p text:style-name="P16"><text:tab/>Etape 13 Zut alors! </text:p>
      <text:p text:style-name="P16"><text:tab/></text:p>
      <text:p text:style-name="P16"><text:tab/>Fonctions: </text:p>
      <text:p text:style-name="P16"><text:tab/>Exprimer son état d'ame; prendre, donner, garder la parole; <text:s text:c="2"/></text:p>
      <text:p text:style-name="P16"/>
      <text:p text:style-name="P16"><text:tab/>Grammaire:</text:p>
      <text:p text:style-name="P7"><text:span text:style-name="T7"><text:tab/>la cause, </text:span><text:span text:style-name="T11">c'est, ce sont, il/elle est, ils/elles sont (2) </text:span><text:span text:style-name="T7">; les adverbes en </text:span></text:p>
      <text:p text:style-name="P7"><text:span text:style-name="T7"><text:tab/></text:span><text:span text:style-name="T11">-ment</text:span><text:span text:style-name="T7">; les indéfinis </text:span><text:span text:style-name="T11">chaque </text:span><text:span text:style-name="T7">et </text:span><text:span text:style-name="T11">chacun; </text:span><text:span text:style-name="T7">le verbe </text:span><text:span text:style-name="T11">suivre.</text:span></text:p>
      <text:p text:style-name="P9"/>
      <text:p text:style-name="P10"><text:span text:style-name="T11"><text:tab/></text:span><text:span text:style-name="T7">Etape 14 Un aller simple, s'il vous plait</text:span></text:p>
      <text:p text:style-name="P9"/>
      <text:p text:style-name="P17"><text:tab/>Lexique:</text:p>
      <text:p text:style-name="P17"><text:tab/>Les voyages, </text:p>
      <text:p text:style-name="P17"><text:tab/>Au guichet de la gare;</text:p>
      <text:p text:style-name="P17"><text:tab/>A la réception de l'hotel;</text:p>
      <text:p text:style-name="P9"/>
      <text:p text:style-name="P17"><text:tab/>Fonctions:</text:p>
      <text:p text:style-name="P17"><text:tab/>Demander des renseignements ou des services;</text:p>
      <text:p text:style-name="P17"><text:tab/>Exprimer un désir, un espoir, un souhait;</text:p>
      <text:p text:style-name="P17"/>
      <text:p text:style-name="P17"><text:tab/>Grammaire: </text:p>
      <text:p text:style-name="P17"><text:tab/>Le conditionnel présent; le conditionnel passé.</text:p>
      <text:p text:style-name="Standard"/>
      <text:p text:style-name="Standard"/>
      <text:p text:style-name="Standard"/>
      <text:p text:style-name="Standard"/>
      <text:p text:style-name="Standard"><text:tab/>Perugia, 30 maggio 2018</text:p>
      <text:p text:style-name="Standard"><text:tab/><text:tab/><text:tab/><text:tab/><text:tab/><text:tab/></text:p>
      <text:p text:style-name="Standard"/>
      <text:p text:style-name="Standard"><text:tab/><text:tab/>Gli alunni<text:tab/><text:tab/><text:tab/><text:tab/><text:tab/>L'insegnante<text:tab/></text:p>
      <text:p text:style-name="Standard"/>
      <text:p text:style-name="Standard"><text:tab/><text:tab/><text:tab/><text:tab/><text:tab/><text:tab/><text:tab/> <text:s text:c="5"/>Prof.ssa Carla Ricci</text:p>
      <text:p text:style-name="Standard"/>
      <text:p text:style-name="Standard"/>
      <text:p text:style-name="Standard"/>
      <text:p text:style-name="Standard"/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wiss921 BT" svg:font-family="'Swiss921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Dash_20_4" draw:display-name="Dash 4" draw:style="round" draw:dots1="1" draw:dots1-length="0.158cm" draw:distance="0.15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size="14pt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8pt" fo:font-weight="bold" style:font-size-asian="8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99cm" fo:margin-right="0.199cm" fo:margin-top="0.106cm" fo:margin-bottom="0cm" fo:text-align="center" style:justify-single-word="false" fo:text-indent="0cm" style:auto-text-indent="false" fo:keep-with-next="always"/>
      <style:text-properties style:font-name="Arial" fo:font-size="9pt" fo:font-style="italic" style:font-size-asian="9pt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9pt" style:font-size-asian="9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tile1" style:family="paragraph" style:parent-style-name="Standard">
      <style:text-properties style:font-size-complex="10pt"/>
    </style:style>
    <style:style style:name="Stile_20_Titolo_20_2_20__2b__20_Verdana_20_Non_20_Corsivo" style:display-name="Stile Titolo 2 + Verdana Non Corsivo" style:family="paragraph" style:parent-style-name="Heading_20_2" style:default-outline-level="" style:list-style-name="">
      <style:text-properties style:font-name="Verdana" fo:font-style="normal" style:font-style-asian="normal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Doc15_20_Titolo1" style:display-name="Doc15 Titolo1" style:family="paragraph" style:next-style-name="Doc15_20_Titolo2">
      <style:paragraph-properties fo:margin-top="0.423cm" fo:margin-bottom="0.106cm" fo:orphans="2" fo:widows="2"/>
      <style:text-properties style:use-window-font-color="true" style:font-name="Verdana" fo:font-size="14pt" fo:language="it" fo:country="IT" fo:font-weight="bold" style:letter-kerning="true" style:font-name-asian="Arial" style:font-size-asian="14pt" style:font-weight-asian="bold" style:font-name-complex="Times New Roman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text-properties style:font-name="Verdana"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size-complex="10pt"/>
    </style:style>
    <style:style style:name="p8" style:family="paragraph" style:parent-style-name="Standard">
      <style:paragraph-properties fo:margin-left="1.27cm" fo:margin-right="0cm" style:line-height-at-least="0.423cm" fo:orphans="0" fo:widows="0" fo:text-indent="-1.27cm" style:auto-text-indent="false" style:snap-to-layout-grid="false">
        <style:tab-stops>
          <style:tab-stop style:position="1.305cm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style:font-name="Verdana" fo:font-size="14pt" fo:font-weight="bold" style:font-size-asian="14pt" style:font-weight-asian="bold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style:font-name="Verdana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Verdana" fo:font-size="10pt" style:font-size-asian="10pt"/>
    </style:style>
    <style:style style:name="Doc15_20_Titolo2" style:display-name="Doc15 Titolo2" style:family="paragraph" style:next-style-name="Text_20_body">
      <style:paragraph-properties fo:margin-top="0.423cm" fo:margin-bottom="0.106cm" fo:orphans="2" fo:widows="2"/>
      <style:text-properties style:use-window-font-color="true" style:font-name="Verdana" fo:font-size="12pt" fo:language="it" fo:country="IT" fo:font-weight="bold" style:font-name-asian="Arial" style:font-size-asian="12pt" style:font-weight-asian="bold" style:font-name-complex="Times New Roman" style:font-size-complex="10pt" style:language-complex="ar" style:country-complex="SA" style:font-weight-complex="bold"/>
    </style:style>
    <style:style style:name="Doc15_20_Classe" style:display-name="Doc15 Classe" style:family="paragraph" style:parent-style-name="Standard">
      <style:paragraph-properties fo:text-align="center" style:justify-single-word="false"/>
      <style:text-properties style:font-name="Swiss921 BT" fo:font-size="40pt" style:font-size-asian="40pt" style:font-name-complex="Arial"/>
    </style:style>
    <style:style style:name="Arial_20_10_20_pt_20_Grassetto_20_Centrato" style:display-name="Arial 10 pt Grassetto Centrato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Arial_20_10_20_pt_20_grassetto" style:display-name="Arial 10 pt grassetto" style:family="paragraph">
      <style:paragraph-properties fo:orphans="2" fo:widows="2"/>
      <style:text-properties style:use-window-font-color="true" style:font-name="Arial" fo:font-size="10pt" fo:language="it" fo:country="IT" fo:font-weight="bold" style:letter-kerning="true" style:font-name-asian="Arial" style:font-size-asian="10pt" style:font-weight-asian="bold" style:font-name-complex="Times New Roman" style:font-size-complex="10pt" style:language-complex="ar" style:country-complex="SA" style:font-weight-complex="bold"/>
    </style:style>
    <style:style style:name="Arial_20_12_20_pt_20_Centrato" style:display-name="Arial 12 pt Centrato" style:family="paragraph" style:parent-style-name="Standard">
      <style:paragraph-properties fo:text-align="center" style:justify-single-word="false"/>
      <style:text-properties style:font-size-complex="10pt"/>
    </style:style>
    <style:style style:name="Stile2" style:family="paragraph" style:parent-style-name="Standard" style:list-style-name="WW8Num23">
      <style:paragraph-properties fo:margin-left="1.588cm" fo:margin-right="0cm" fo:text-indent="-0.953cm" style:auto-text-indent="false">
        <style:tab-stops>
          <style:tab-stop style:position="1.588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6z0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Courier Ne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 fo:font-size="12pt" style:font-size-asian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12pt" style:font-size-asian="12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ahoma" style:font-name-asian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 fo:font-size="12pt" style:font-size-asian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 fo:font-size="12pt" style:font-size-asian="12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 fo:font-size="12pt" style:font-size-asian="12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 fo:font-size="12pt" style:font-size-asian="12pt"/>
    </style:style>
    <style:style style:name="WW8Num23z1" style:family="text">
      <style:text-properties style:font-name="Courier New" fo:font-size="12pt" style:font-size-asian="12pt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 fo:font-size="12pt" style:font-size-asian="12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1" style:family="text">
      <style:text-properties style:font-name="Garamond" fo:font-size="8pt" style:font-size-asian="8pt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1z0" style:family="text">
      <style:text-properties style:font-name="Courier New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 fo:font-size="12pt" style:font-size-asian="12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5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7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fo:color="#000000" style:font-name="Wingdings 2" fo:font-size="14pt" style:font-size-asian="14pt" style:font-name-complex="Times New Roman" style:font-size-complex="14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Symbol" fo:font-size="12pt" style:font-size-asian="12pt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 fo:font-size="12pt" style:font-size-asian="12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ndnote_20_Symbol" style:display-name="Endnote Symbol" style:family="text">
      <style:text-properties style:text-position="super 58%"/>
    </style:style>
    <style:style style:name="Arial_20_12_20_pt_20_Grassetto" style:display-name="Arial 12 pt Grassetto" style:family="text">
      <style:text-properties style:font-name="Arial" fo:font-size="12pt" fo:font-weight="bold" style:font-size-asian="12pt" style:font-weight-asian="bold" style:font-weight-complex="bold"/>
    </style:style>
    <style:style style:name="Arial_20_10_20_pt_20_grassetto_20_Carattere" style:display-name="Arial 10 pt grassetto Carattere" style:family="text">
      <style:text-properties style:font-name="Arial" fo:language="it" fo:country="IT" fo:font-weight="bold" style:letter-kerning="true" style:font-weight-asian="bold" style:language-complex="ar" style:country-complex="SA" style:font-weight-complex="bold"/>
    </style:style>
    <style:style style:name="Arial_20_10_20_pt" style:display-name="Arial 10 pt" style:family="text">
      <style:text-properties style:font-name="Aria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1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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 2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0.644cm" fo:text-indent="-0.501cm" fo:margin-left="0.644cm"/>
        </style:list-level-properties>
        <style:text-properties style:font-name="Wingdings 2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303cm" fo:text-indent="-0.635cm" fo:margin-left="10.303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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Wingdings 2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">
        <style:list-level-properties text:list-level-position-and-space-mode="label-alignment">
          <style:list-level-label-alignment text:label-followed-by="listtab" text:list-tab-stop-position="0.644cm" fo:text-indent="-0.501cm" fo:margin-left="0.644cm"/>
        </style:list-level-properties>
        <style:text-properties style:font-name="Wingdings 2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303cm" fo:text-indent="-0.635cm" fo:margin-left="10.303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ahom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">
        <style:list-level-properties text:list-level-position-and-space-mode="label-alignment">
          <style:list-level-label-alignment text:label-followed-by="listtab" text:list-tab-stop-position="2.54cm" fo:text-indent="-2.039cm" fo:margin-left="2.54cm"/>
        </style:list-level-properties>
        <style:text-properties style:font-name="Wingdings 2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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 2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prefix="(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4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o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Courier New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">
        <style:list-level-properties text:list-level-position-and-space-mode="label-alignment">
          <style:list-level-label-alignment text:label-followed-by="listtab" text:list-tab-stop-position="2.54cm" fo:text-indent="-2.039cm" fo:margin-left="2.54cm"/>
        </style:list-level-properties>
        <style:text-properties style:font-name="Wingdings 2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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Wingdings 2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6.203cm" fo:margin-left="-0.191cm" table:align="left" style:writing-mode="lr-tb"/>
    </style:style>
    <style:style style:name="Tabella1.A" style:family="table-column">
      <style:table-column-properties style:column-width="12.573cm"/>
    </style:style>
    <style:style style:name="Tabella1.B" style:family="table-column">
      <style:table-column-properties style:column-width="3.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635cm" fo:margin-top="0cm" fo:margin-bottom="0.106cm" fo:text-indent="0cm" style:auto-text-indent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 style:snap-to-layout-grid="false">
        <style:tab-stops>
          <style:tab-stop style:position="8.5cm" style:type="center"/>
          <style:tab-stop style:position="15.503cm" style:type="right"/>
          <style:tab-stop style:position="17cm" style:type="right"/>
        </style:tab-stops>
      </style:paragraph-properties>
    </style:style>
    <style:style style:name="MP3" style:family="paragraph" style:parent-style-name="Header">
      <style:text-properties fo:language="zxx" fo:country="none" style:language-asian="zxx" style:country-asian="none"/>
    </style:style>
    <style:style style:name="MP4" style:family="paragraph">
      <style:paragraph-properties fo:text-align="center" style:writing-mode="lr-tb"/>
    </style:style>
    <style:style style:name="MT1" style:family="text">
      <style:text-properties fo:font-weight="bold" style:font-weight-asian="bold"/>
    </style:style>
    <style:style style:name="MT2" style:family="text">
      <style:text-properties fo:font-style="italic" fo:font-weight="bold" style:font-style-asian="italic" style:font-weight-asian="bold"/>
    </style:style>
    <style:style style:name="MT3" style:family="text">
      <style:text-properties fo:font-weight="bold" fo:background-color="#ffff00" style:font-weight-asian="bold"/>
    </style:style>
    <style:style style:name="MT4" style:family="text">
      <style:text-properties style:text-position="super 58%" fo:font-weight="bold" fo:background-color="#ffff00" style:font-weight-asian="bold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Mgr3" style:family="graphic">
      <style:graphic-properties draw:stroke="dash" draw:stroke-dash="Dash_20_4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page-layout style:name="Mpm1">
      <style:page-layout-properties fo:page-width="21.001cm" fo:page-height="29.7cm" style:num-format="1" style:print-orientation="portrait" fo:margin-top="1.27cm" fo:margin-bottom="2.501cm" fo:margin-left="2.81cm" fo:margin-right="2.24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3cm" fo:margin-bottom="2.501cm" fo:margin-left="2.81cm" fo:margin-right="2.24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span text:style-name="MT1">I.T.E.T. </text:span><text:span text:style-name="MT2">Aldo Capitini-Vittorio Emanuele II-Arnolfo di Cambio</text:span><text:span text:style-name="MT1">- Perugia</text:span></text:p>
            </table:table-cell>
            <table:table-cell table:style-name="Tabella1.A1" office:value-type="string">
              <text:p text:style-name="MP2"><text:span text:style-name="MT3">Classe III</text:span><text:span text:style-name="MT4">a</text:span><text:span text:style-name="MT3"><text:line-break/>sez. B RIM</text:span></text:p>
            </table:table-cell>
          </table:table-row>
        </table:table>
        <text:p text:style-name="MP3"><draw:g text:anchor-type="as-char" svg:y="0cm" draw:z-index="1" draw:style-name="Mgr1"><draw:rect draw:style-name="Mgr2" draw:text-style-name="MP4" svg:width="15.874cm" svg:height="0.862cm" svg:x="0cm" svg:y="0cm"><text:p/></draw:rect><draw:line draw:style-name="Mgr3" draw:text-style-name="MP4" svg:x1="0cm" svg:y1="0.265cm" svg:x2="15.147cm" svg:y2="0.099cm"><text:p/></draw:line></draw:g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i forniscono le indicazioni e le valutazioni di fine anno scolastico finalizzate alla preparazione della terza prova scritta e della conduzione del colloquio per gli Esami di Stato dell’anno scolastico 2004-2005</dc:title>
    <meta:initial-creator>Gasperini</meta:initial-creator>
    <meta:creation-date>2014-05-25T10:30:00</meta:creation-date>
    <dc:creator>Chiara </dc:creator>
    <dc:date>2018-05-30T09:34:23</dc:date>
    <meta:print-date>2008-05-09T10:48:00</meta:print-date>
    <meta:editing-cycles>28</meta:editing-cycles>
    <meta:editing-duration>PT576H05M19S</meta:editing-duration>
    <meta:generator>OpenOffice.org/3.2$Unix OpenOffice.org_project/320m18$Build-9502</meta:generator>
    <meta:document-statistic meta:table-count="1" meta:image-count="0" meta:object-count="0" meta:page-count="2" meta:paragraph-count="55" meta:word-count="277" meta:character-count="1785"/>
  </office:meta>
</office:document-meta>
</file>