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fo:background-color="#ffff00" style:font-weight-asian="bold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loext:char-shading-value="0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weight="bold" fo:background-color="#ffff00" style:font-weight-asian="bold" loext:char-shading-value="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.s. 2018/2019</text:p>
      <text:p text:style-name="P5"/>
      <text:p text:style-name="P5"/>
      <text:p text:style-name="P12"><text:span text:style-name="T3">PROGRAMMA DI Lingua e civiltà straniera francese </text:span></text:p>
      <text:p text:style-name="P12"><text:span text:style-name="T3"/></text:p>
      <text:p text:style-name="P4">Docente: Ricci Carla</text:p>
      <text:p text:style-name="Standard"/>
      <text:p text:style-name="Standard"/>
      <text:p text:style-name="Standard">LINGUA</text:p>
      <text:p text:style-name="Standard"/>
      <text:p text:style-name="P6">Dal libro di testo “ Multipalmarès” Vol. 2 di G. Bellano Westphal e P. <text:tab/>Ghezzi Ed. Lang</text:p>
      <text:p text:style-name="P13"/>
      <text:p text:style-name="Standard">Etape 14 <text:s/>“Un aller simple s'il vous plait” </text:p>
      <text:p text:style-name="Standard"/>
      <text:p text:style-name="Standard">Grammaire:</text:p>
      <text:p text:style-name="Standard">Le conditionnel présent et passé; le futur dans le passé; quelques connecteurs logiques; <text:span text:style-name="T6">Madame, Monsieur, Mademoiselle;</text:span><text:span text:style-name="T8"> les indéfinis </text:span><text:span text:style-name="T6">rien, personne et aucun(e);</text:span><text:span text:style-name="T6">le verbe plaire; </text:span></text:p>
      <text:p text:style-name="P7"/>
      <text:p text:style-name="P8">Etape 15 <text:s/>“ça va la santé?”</text:p>
      <text:p text:style-name="P8"/>
      <text:p text:style-name="P8">Fonctions: </text:p>
      <text:p text:style-name="P8">donner des conseils</text:p>
      <text:p text:style-name="P8"/>
      <text:p text:style-name="P8">Grammaire:</text:p>
      <text:p text:style-name="Standard"><text:span text:style-name="T8">l'hypothèse; les indéfinis </text:span><text:span text:style-name="T6">tout, toute, tous, toutes;</text:span></text:p>
      <text:p text:style-name="P8">les verbes en -uire</text:p>
      <text:p text:style-name="Standard"><text:span text:style-name="T6"/></text:p>
      <text:p text:style-name="P7"/>
      <text:p text:style-name="P8">Etape 19 “ Tout va s'arranger”</text:p>
      <text:p text:style-name="P8"/>
      <text:p text:style-name="P8">Grammaire:</text:p>
      <text:p text:style-name="P8">Le participe présent; l'adjectif verbal; le gerondif.</text:p>
      <text:p text:style-name="P8"/>
      <text:p text:style-name="P8"/>
      <text:p text:style-name="P8">COMMERCE</text:p>
      <text:p text:style-name="P8"/>
      <text:p text:style-name="P8">Dal libro di testo “Commerce en action” di Domitille Hatuel ED. Pierre Bordas et fils</text:p>
      <text:p text:style-name="P8"/>
      <text:p text:style-name="P8">Pratique</text:p>
      <text:p text:style-name="P8"/>
      <text:p text:style-name="P8">Unité 1 Les contacts écrits</text:p>
      <text:p text:style-name="P8"/>
      <text:p text:style-name="P8">Les outils</text:p>
      <text:p text:style-name="P8">L' e-mail; la lettre; la note; </text:p>
      <text:p text:style-name="P8"/>
      <text:p text:style-name="P8">La communication</text:p>
      <text:p text:style-name="P8"><text:soft-page-break/>Dire: Pour se présenter et saluer; pour répondre; pour appeler au téléphone; pour répondre au téléphone; pour se présenter à la réception; pour accueillir;</text:p>
      <text:p text:style-name="P8">Ecrire: Pour annoncer ou informer; pour introduire; pour rappeler; pour conclure.</text:p>
      <text:p text:style-name="P8"/>
      <text:p text:style-name="P8">Le français commercial</text:p>
      <text:p text:style-name="P8">Les mots;</text:p>
      <text:p text:style-name="P8">La grammaire: l'heure et la date</text:p>
      <text:p text:style-name="P8"/>
      <text:p text:style-name="P8">Unité 3 La demande</text:p>
      <text:p text:style-name="P8"/>
      <text:p text:style-name="P8">Les outils</text:p>
      <text:p text:style-name="Standard">La demande de documentation; la réponse; la demande d'échantillons; la réponse;la demande de conditions de vente; la réponse; </text:p>
      <text:p text:style-name="Standard">………………………………………………………</text:p>
      <text:p text:style-name="Standard">La communication</text:p>
      <text:p text:style-name="Standard">Dire: pour demander des informations; pour décrire une entreprise;</text:p>
      <text:p text:style-name="Standard">Ecrire: pour demander des informations; pour rèpondre à une demande; pour saluer;</text:p>
      <text:p text:style-name="Standard"/>
      <text:p text:style-name="Standard">Le français commercial</text:p>
      <text:p text:style-name="Standard">Les mots</text:p>
      <text:p text:style-name="Standard">La grammaire: le futur simple; le futur des verbes irréguliers; les pronoms relatifs;</text:p>
      <text:p text:style-name="Standard"/>
      <text:p text:style-name="Standard">Unité 4 La commande</text:p>
      <text:p text:style-name="Standard"/>
      <text:p text:style-name="Standard">Les outils</text:p>
      <text:p text:style-name="Standard">La commande à titre d'essai; la commande urgente; l'accusé de réception; la commande modifiée; la réponse positive; la commande annulée; la réponse négative;</text:p>
      <text:p text:style-name="Standard"/>
      <text:p text:style-name="Standard">La communication</text:p>
      <text:p text:style-name="Standard">Dire: pour passer une commande;pour répondre;</text:p>
      <text:p text:style-name="Standard"/>
      <text:p text:style-name="Standard">Le français commercial</text:p>
      <text:p text:style-name="Standard">Les mots</text:p>
      <text:p text:style-name="Standard"/>
      <text:p text:style-name="Standard"><text:tab/><text:tab/><text:tab/><text:tab/><text:tab/><text:tab/><text:tab/>Perugia, 4 giugno 2019</text:p>
      <text:p text:style-name="Standard"/>
      <text:p text:style-name="Standard"/>
      <text:p text:style-name="Standard"/>
      <text:p text:style-name="Standard"><text:span text:style-name="T2"><text:tab/></text:span><text:span text:style-name="T10"><text:tab/>IL DOCENTE<text:tab/><text:tab/><text:tab/><text:tab/>GLI ALUNN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ound" draw:dots1="1" draw:dots1-length="0.158cm" draw:distance="0.15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.106cm" fo:margin-bottom="0cm" fo:text-align="center" style:justify-single-word="false" fo:text-indent="0cm" style:auto-text-indent="false" fo:keep-with-next="always"/>
      <style:text-properties style:font-name="Arial" fo:font-size="9pt" fo:font-style="italic" style:font-size-asian="9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tile1" style:family="paragraph" style:parent-style-name="Standard">
      <style:text-properties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fo:orphans="2" fo:widows="2"/>
      <style:text-properties style:use-window-font-color="true" style:font-name="Verdana" fo:font-size="14pt" fo:language="it" fo:country="IT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text-properties style:font-name="Verdana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size="10pt" style:font-size-asian="10pt"/>
    </style:style>
    <style:style style:name="Doc15_20_Titolo2" style:display-name="Doc15 Titolo2" style:family="paragraph" style:next-style-name="Text_20_body">
      <style:paragraph-properties fo:margin-top="0.423cm" fo:margin-bottom="0.106cm" fo:orphans="2" fo:widows="2"/>
      <style:text-properties style:use-window-font-color="true" style:font-name="Verdana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style:font-weight-complex="bold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size="40pt" style:font-size-asian="40pt" style:font-name-complex="Arial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rial_20_10_20_pt_20_grassetto" style:display-name="Arial 10 pt grassetto" style:family="paragraph">
      <style:paragraph-properties fo:orphans="2" fo:widows="2"/>
      <style:text-properties style:use-window-font-color="true" style:font-name="Arial" fo:font-size="10pt" fo:language="it" fo:country="IT" fo:font-weight="bold" style:letter-kerning="true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Stile2" style:family="paragraph" style:parent-style-name="Standard" style:list-style-name="WW8Num23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2pt" style:font-size-asian="12pt"/>
    </style:style>
    <style:style style:name="WW8Num23z1" style:family="text">
      <style:text-properties style:font-name="Courier New" fo:font-size="12pt" style:font-size-asian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2pt" style:font-size-asian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Garamond" fo:font-size="8pt" style:font-size-asian="8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12pt" style:font-size-asian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2pt" style:font-size-asian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Arial_20_12_20_pt_20_Grassetto" style:display-name="Arial 12 pt Grassetto" style:family="text">
      <style:text-properties style:font-name="Arial" fo:font-size="12pt" fo:font-weight="bold" style:font-size-asian="12pt" style:font-weight-asian="bold" style:font-weight-complex="bold"/>
    </style:style>
    <style:style style:name="Arial_20_10_20_pt_20_grassetto_20_Carattere" style:display-name="Arial 10 pt grassetto Carattere" style:family="text">
      <style:text-properties style:font-name="Arial" fo:language="it" fo:country="IT" fo:font-weight="bold" style:letter-kerning="true" style:font-weight-asian="bold" style:language-complex="ar" style:country-complex="SA" style:font-weight-complex="bold"/>
    </style:style>
    <style:style style:name="Arial_20_10_20_pt" style:display-name="Arial 10 pt" style:family="text">
      <style:text-properties style:font-name="Aria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ahoma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03cm" fo:margin-left="-0.191cm" table:align="left" style:writing-mode="lr-tb"/>
    </style:style>
    <style:style style:name="Tabella1.A" style:family="table-column">
      <style:table-column-properties style:column-width="12.573cm"/>
    </style:style>
    <style:style style:name="Tabella1.B" style:family="table-column">
      <style:table-column-properties style:column-width="3.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weight="bold" fo:background-color="#ffff00" style:font-weight-asian="bold" loext:char-shading-value="0"/>
    </style:style>
    <style:style style:name="MT4" style:family="text">
      <style:text-properties style:text-position="super 58%" fo:font-weight="bold" fo:background-color="#ffff00" style:font-weight-asian="bold" loext:char-shading-value="0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501cm" fo:margin-left="2.81cm" fo:margin-right="2.2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.501cm" fo:margin-left="2.81cm" fo:margin-right="2.24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I.T.E.T. </text:span><text:span text:style-name="MT2">Aldo Capitini-Vittorio Emanuele II-Arnolfo di Cambio</text:span><text:span text:style-name="MT1">- Perugia</text:span></text:p>
            </table:table-cell>
            <table:table-cell table:style-name="Tabella1.A1" office:value-type="string">
              <text:p text:style-name="MP2"><text:span text:style-name="MT3">Classe IV</text:span><text:span text:style-name="MT4">a</text:span><text:span text:style-name="MT3"><text:line-break/>sez. A <text:s/>RIM</text:span></text:p>
            </table:table-cell>
          </table:table-row>
        </table:table>
        <text:p text:style-name="MP3"><draw:g text:anchor-type="as-char" svg:y="0cm" draw:z-index="1" draw:style-name="Mgr1"><draw:rect draw:style-name="Mgr2" draw:text-style-name="MP4" svg:width="15.874cm" svg:height="0.862cm" svg:x="0cm" svg:y="0cm"><text:p/></draw:rect><draw:line draw:style-name="Mgr3" draw:text-style-name="MP4" svg:x1="0cm" svg:y1="0.265cm" svg:x2="15.147cm" svg:y2="0.099cm"><text:p/></draw:line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meta:creation-date>2014-05-25T10:30:00</meta:creation-date>
    <dc:date>2019-06-04T18:33:04</dc:date>
    <meta:print-date>2008-05-09T10:48:00</meta:print-date>
    <meta:editing-cycles>28</meta:editing-cycles>
    <meta:editing-duration>PT578H26M51S</meta:editing-duration>
    <meta:generator>OpenOffice.org/3.2$Unix OpenOffice.org_project/320m18$Build-9502</meta:generator>
    <dc:creator>Chiara </dc:creator>
    <meta:document-statistic meta:table-count="1" meta:image-count="0" meta:object-count="0" meta:page-count="2" meta:paragraph-count="51" meta:word-count="309" meta:character-count="2003"/>
  </office:meta>
</office:document-meta>
</file>