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17cm" fo:margin-left="-0.199cm" table:align="left" style:writing-mode="lr-tb"/>
    </style:style>
    <style:style style:name="Tabella1.A" style:family="table-column">
      <style:table-column-properties style:column-width="16.2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34cm" fo:margin-left="-0.191cm" table:align="left" style:writing-mode="lr-tb"/>
    </style:style>
    <style:style style:name="Tabella2.A" style:family="table-column">
      <style:table-column-properties style:column-width="8.763cm"/>
    </style:style>
    <style:style style:name="Tabella2.B" style:family="table-column">
      <style:table-column-properties style:column-width="7.5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lways"/>
    </style:style>
    <style:style style:name="P1" style:family="paragraph" style:parent-style-name="Header">
      <style:text-properties fo:font-weight="bold" officeooo:rsid="001be643" officeooo:paragraph-rsid="001be643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588cm"/>
          <style:tab-stop style:position="2.54cm"/>
        </style:tab-stops>
      </style:paragraph-properties>
      <style:text-properties fo:font-style="italic" officeooo:paragraph-rsid="001a4a33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a4a3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a4a33"/>
    </style:style>
    <style:style style:name="P5" style:family="paragraph" style:parent-style-name="Standard">
      <style:paragraph-properties fo:text-align="center" style:justify-single-word="false"/>
      <style:text-properties officeooo:paragraph-rsid="001a4a33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paragraph-rsid="001a4a33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a4a33" style:font-weight-asian="bold" style:font-name-complex="Arial" style:font-weight-complex="bold"/>
    </style:style>
    <style:style style:name="P8" style:family="paragraph" style:parent-style-name="Standard">
      <style:text-properties fo:font-weight="bold" officeooo:paragraph-rsid="001a4a33" style:font-weight-asian="bold" style:font-name-complex="Arial" style:font-weight-complex="bold"/>
    </style:style>
    <style:style style:name="P9" style:family="paragraph" style:parent-style-name="Standard">
      <style:text-properties fo:font-weight="bold" officeooo:rsid="001a4a33" officeooo:paragraph-rsid="001a4a33" style:font-weight-asian="bold" style:font-name-complex="Arial" style:font-weight-complex="bold"/>
    </style:style>
    <style:style style:name="P10" style:family="paragraph" style:parent-style-name="Standard">
      <style:text-properties fo:font-weight="bold" officeooo:rsid="001b039b" officeooo:paragraph-rsid="001b039b" style:font-weight-asian="bold" style:font-name-complex="Arial" style:font-weight-complex="bold"/>
    </style:style>
    <style:style style:name="P11" style:family="paragraph" style:parent-style-name="Standard">
      <style:text-properties fo:font-weight="bold" officeooo:paragraph-rsid="001b29f1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a4a33" style:font-weight-asian="bold" style:font-weight-complex="bold"/>
    </style:style>
    <style:style style:name="P13" style:family="paragraph" style:parent-style-name="Standard">
      <style:text-properties fo:font-weight="bold" officeooo:paragraph-rsid="001a4a33" style:font-weight-asian="bold" style:font-weight-complex="bold"/>
    </style:style>
    <style:style style:name="P14" style:family="paragraph" style:parent-style-name="Standard">
      <style:text-properties fo:font-weight="bold" officeooo:paragraph-rsid="001a4a33" style:font-name-asian="Arial" style:font-weight-asian="bold" style:font-name-complex="Arial" style:font-weight-complex="bold"/>
    </style:style>
    <style:style style:name="P15" style:family="paragraph" style:parent-style-name="Standard">
      <style:text-properties fo:font-size="12pt" fo:font-weight="bold" officeooo:paragraph-rsid="001a4a33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paragraph-rsid="001a4a33" style:font-weight-asian="bold" style:font-name-complex="Arial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b039b" officeooo:paragraph-rsid="001b039b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officeooo:paragraph-rsid="001a4a33"/>
    </style:style>
    <style:style style:name="P19" style:family="paragraph" style:parent-style-name="Standard">
      <style:text-properties officeooo:paragraph-rsid="001a4a33"/>
    </style:style>
    <style:style style:name="P20" style:family="paragraph" style:parent-style-name="Standard">
      <style:text-properties officeooo:rsid="001a4a33" officeooo:paragraph-rsid="001a4a33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bold" officeooo:rsid="001b039b" officeooo:paragraph-rsid="001b039b" style:font-style-asian="normal" style:font-weight-asian="bold" style:font-name-complex="Arial" style:font-style-complex="normal" style:font-weight-complex="bold"/>
    </style:style>
    <style:style style:name="P22" style:family="paragraph" style:parent-style-name="Standard">
      <style:text-properties fo:font-style="normal" style:text-underline-style="none" fo:font-weight="bold" officeooo:rsid="001b29f1" officeooo:paragraph-rsid="001b29f1" style:font-style-asian="normal" style:font-weight-asian="bold" style:font-name-complex="Arial" style:font-style-complex="normal" style:font-weight-complex="bold"/>
    </style:style>
    <style:style style:name="P23" style:family="paragraph" style:parent-style-name="Standard">
      <style:paragraph-properties fo:margin-left="1cm" fo:margin-right="0cm" fo:text-indent="0cm" style:auto-text-indent="false">
        <style:tab-stops>
          <style:tab-stop style:position="1.588cm"/>
          <style:tab-stop style:position="2.54cm"/>
        </style:tab-stops>
      </style:paragraph-properties>
      <style:text-properties fo:font-style="italic" officeooo:paragraph-rsid="001a4a33" style:font-style-asian="italic"/>
    </style:style>
    <style:style style:name="P24" style:family="paragraph" style:parent-style-name="Table_20_Paragraph">
      <style:text-properties fo:font-size="12pt" fo:font-weight="bold" officeooo:paragraph-rsid="001a4a33" style:font-size-asian="12pt" style:font-weight-asian="bold" style:font-size-complex="12pt"/>
    </style:style>
    <style:style style:name="P25" style:family="paragraph" style:parent-style-name="Table_20_Paragraph">
      <style:text-properties officeooo:paragraph-rsid="001a4a33"/>
    </style:style>
    <style:style style:name="P2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2pt" fo:font-weight="bold" officeooo:paragraph-rsid="001a4a33" style:font-size-asian="12pt" style:font-weight-asian="bold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a4a33" style:font-size-asian="14pt" style:font-weight-asian="bold" style:font-size-complex="14pt" style:font-weight-complex="bold"/>
    </style:style>
    <style:style style:name="P28" style:family="paragraph" style:parent-style-name="Standard">
      <style:text-properties fo:font-weight="bold" officeooo:paragraph-rsid="001a4a33" style:font-weight-asian="bold" style:font-name-complex="Arial" style:font-weight-complex="bold"/>
    </style:style>
    <style:style style:name="P29" style:family="paragraph" style:parent-style-name="Standard">
      <style:text-properties fo:font-weight="bold" officeooo:rsid="001a4a33" officeooo:paragraph-rsid="001a4a33" style:font-weight-asian="bold" style:font-name-complex="Arial" style:font-weight-complex="bold"/>
    </style:style>
    <style:style style:name="P30" style:family="paragraph" style:parent-style-name="Standard">
      <style:text-properties fo:font-weight="bold" officeooo:rsid="001b29f1" officeooo:paragraph-rsid="001a4a33" style:font-weight-asian="bold" style:font-name-complex="Arial" style:font-weight-complex="bold"/>
    </style:style>
    <style:style style:name="P31" style:family="paragraph" style:parent-style-name="Standard">
      <style:text-properties fo:font-weight="bold" officeooo:paragraph-rsid="001a4a33" style:font-name-asian="Arial" style:font-weight-asian="bold" style:font-name-complex="Arial" style:font-weight-complex="bold"/>
    </style:style>
    <style:style style:name="P32" style:family="paragraph" style:parent-style-name="Standard">
      <style:text-properties fo:font-weight="bold" officeooo:paragraph-rsid="001b29f1" style:font-name-asian="Arial" style:font-weight-asian="bold" style:font-name-complex="Arial" style:font-weight-complex="bold"/>
    </style:style>
    <style:style style:name="P33" style:family="paragraph" style:parent-style-name="Standard">
      <style:text-properties fo:font-weight="bold" officeooo:rsid="001b29f1" officeooo:paragraph-rsid="001a4a33" style:font-name-asian="Arial" style:font-weight-asian="bold" style:font-name-complex="Arial" style:font-weight-complex="bold"/>
    </style:style>
    <style:style style:name="P34" style:family="paragraph" style:parent-style-name="Standard">
      <style:text-properties style:text-underline-style="solid" style:text-underline-width="auto" style:text-underline-color="font-color" fo:font-weight="bold" officeooo:rsid="001a4a33" officeooo:paragraph-rsid="001a4a33" style:font-weight-asian="bold" style:font-name-complex="Arial" style:font-weight-complex="bold"/>
    </style:style>
    <style:style style:name="P35" style:family="paragraph" style:parent-style-name="Standard">
      <style:text-properties style:text-underline-style="none" fo:font-weight="bold" officeooo:rsid="001a4a33" officeooo:paragraph-rsid="001a4a33" style:font-weight-asian="bold" style:font-name-complex="Arial" style:font-weight-complex="bold"/>
    </style:style>
    <style:style style:name="P36" style:family="paragraph" style:parent-style-name="Standard">
      <style:text-properties style:text-underline-style="none" fo:font-weight="bold" officeooo:rsid="001b039b" officeooo:paragraph-rsid="001b039b" style:font-weight-asian="bold" style:font-name-complex="Arial" style:font-weight-complex="bold"/>
    </style:style>
    <style:style style:name="P37" style:family="paragraph" style:parent-style-name="Standard">
      <style:text-properties fo:font-style="italic" style:text-underline-style="none" fo:font-weight="bold" officeooo:rsid="001b039b" officeooo:paragraph-rsid="001b039b" style:font-style-asian="italic" style:font-weight-asian="bold" style:font-name-complex="Arial" style:font-style-complex="italic" style:font-weight-complex="bold"/>
    </style:style>
    <style:style style:name="P3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2pt" style:text-underline-style="solid" style:text-underline-width="auto" style:text-underline-color="font-color" fo:font-weight="bold" officeooo:paragraph-rsid="001a4a33" style:font-size-asian="12pt" style:font-weight-asian="bold" style:font-size-complex="12pt"/>
    </style:style>
    <style:style style:name="P39" style:family="paragraph" style:parent-style-name="Table_20_Paragraph">
      <style:text-properties fo:font-size="12pt" fo:font-weight="bold" officeooo:paragraph-rsid="001a4a33" style:font-size-asian="12pt" style:font-weight-asian="bold" style:font-size-complex="12pt"/>
    </style:style>
    <style:style style:name="P40" style:family="paragraph" style:parent-style-name="Table_20_Paragraph" style:list-style-name="WW8Num14">
      <style:paragraph-properties fo:margin-left="0.545cm" fo:margin-right="0cm" fo:text-indent="-0.356cm" style:auto-text-indent="false">
        <style:tab-stops>
          <style:tab-stop style:position="0.547cm"/>
        </style:tab-stops>
      </style:paragraph-properties>
      <style:text-properties officeooo:paragraph-rsid="001a4a3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0.064cm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b29f1" style:font-weight-asian="bold" style:font-name-complex="Arial" style:font-weight-complex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bold" officeooo:rsid="001a4a33" style:font-name-asian="Arial" style:font-weight-asian="bold" style:font-name-complex="Arial" style:font-weight-complex="bold"/>
    </style:style>
    <style:style style:name="T17" style:family="text">
      <style:text-properties fo:font-weight="bold" officeooo:rsid="001b29f1" style:font-name-asian="Arial" style:font-weight-asian="bold" style:font-name-complex="Arial" style:font-weight-complex="bold"/>
    </style:style>
    <style:style style:name="T18" style:family="text">
      <style:text-properties style:font-name-asian="Arial"/>
    </style:style>
    <style:style style:name="T19" style:family="text">
      <style:text-properties officeooo:rsid="001a4a33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name-complex="Arial" style:font-weight-complex="bold"/>
    </style:style>
    <style:style style:name="T22" style:family="text">
      <style:text-properties officeooo:rsid="001b29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.s. 201<text:span text:style-name="T19">9</text:span>/20<text:span text:style-name="T19">20</text:span></text:p>
      <text:p text:style-name="P3"/>
      <text:p text:style-name="P5"><text:span text:style-name="T4"><text:s text:c="2"/></text:span><text:span text:style-name="T5">PROGRAMMA DI <text:s/>LINGUA E LETTERATURA ITALIANA </text:span></text:p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8">DOCENTE: <text:s/><text:span text:style-name="T19">PETITTO <text:s text:c="4"/>PATRIZIA</text:span>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6"><text:s text:c="56"/>ANTOLOGIA</text:p>
            <text:p text:style-name="P38"/>
            <text:p text:style-name="P26"/>
            <text:list xml:id="list5995903067689142307" text:style-name="WW8Num14">
              <text:list-item>
                <text:p text:style-name="P40"><text:span text:style-name="T6">LA STRUTTURA</text:span><text:span text:style-name="T8"> </text:span><text:span text:style-name="T9">NARRATIVA</text:span></text:p>
              </text:list-item>
            </text:list>
            <text:p text:style-name="P24">Che cos’è un testo narrativo . </text:p>
            <text:p text:style-name="P24">Lo schema narrativo.</text:p>
            <text:p text:style-name="P24">La scomposizione del testo in sequenze.</text:p>
            <text:p text:style-name="P25"><text:span text:style-name="T7">La </text:span><text:span text:style-name="T10">fabula </text:span><text:span text:style-name="T7">e l’intreccio.</text:span></text:p>
            <text:p text:style-name="P15"/>
            <text:p text:style-name="P8">UN TESTO PER CAPIRE: </text:p>
            <text:p text:style-name="P8"/>
            <text:p text:style-name="P8">GABRIEL GARCÌA MÀRQUEZ-“Il fantasma Ludovico” </text:p>
            <text:p text:style-name="P19"><text:span text:style-name="T15"><text:s/></text:span><text:span text:style-name="T16">ROBERT <text:s/>GRAVES <text:s text:c="20"/>- “Eco e Narciso”</text:span></text:p>
            <text:p text:style-name="P14"><text:s/></text:p>
            <text:p text:style-name="P19"><text:span text:style-name="T13">2.</text:span><text:span text:style-name="T11">LA RAPPRESENTAZIONE DEI <text:s/>PERSONAGGI</text:span></text:p>
            <text:p text:style-name="P19"><text:span text:style-name="T15"><text:s/></text:span><text:span text:style-name="T13">La tipologia:personaggi statici e dinamici. </text:span></text:p>
            <text:p text:style-name="P8">La caratterizzazione dei personaggi. </text:p>
            <text:p text:style-name="P8">Il ruolo e le funzioni dei personaggi .</text:p>
            <text:p text:style-name="P8">Il modo di presentare i personaggi. </text:p>
            <text:p text:style-name="P14"><text:s/></text:p>
            <text:p text:style-name="P8">UN TESTO PER CAPIRE:</text:p>
            <text:p text:style-name="P19"><text:span text:style-name="T15"><text:s/></text:span><text:span text:style-name="T13">FRANCIS SCOTT FITZGERALD - “Il misterioso signor Gatsby” </text:span></text:p>
            <text:p text:style-name="P8"/>
            <text:p text:style-name="P14"><text:s/></text:p>
            <text:p text:style-name="P14"><text:s/></text:p>
            <text:p text:style-name="P19"><text:span text:style-name="T13">3.</text:span><text:span text:style-name="T11">LO SPAZIO E IL TEMPO</text:span><text:span text:style-name="T13"> .</text:span></text:p>
            <text:p text:style-name="P14"><text:s/></text:p>
            <text:p text:style-name="P8"><text:s text:c="121"/></text:p>
            <text:p text:style-name="P14"><text:s/></text:p>
            <text:p text:style-name="P19"><text:span text:style-name="T13">4.</text:span><text:span text:style-name="T11">IL NARRATORE <text:s/>E IL PUNTO DI VISTA</text:span><text:span text:style-name="T13"> </text:span></text:p>
            <text:p text:style-name="P8">Autore e narratore. </text:p>
            <text:p text:style-name="P8">La collocazione del narratore rispetto alla vicenda:il <text:s/>narratore interno e il narratore esterno</text:p>
            <text:p text:style-name="P8"/>
            <text:p text:style-name="P8"><text:span text:style-name="T18"><text:s/></text:span>Voce narrante e punto di vista.</text:p>
            <text:p text:style-name="P19"><text:span text:style-name="T15"><text:s/></text:span><text:span text:style-name="T13">La focalizzazione esterna e interna.</text:span></text:p>
            <text:p text:style-name="P8">Il narratore onnisciente e le tecniche con cui il narratore riporta parole e pensieri dei personaggi. <text:s/></text:p>
            <text:p text:style-name="P14"><text:s/></text:p>
            <text:p text:style-name="P14"><text:s/></text:p>
            <text:p text:style-name="P19"><text:span text:style-name="T13">5.</text:span><text:span text:style-name="T11">IL PATTO NARRATIVO E IL LIVELLO DELLA NARRAZIONE.</text:span></text:p>
            <text:p text:style-name="P14"><text:soft-page-break/><text:s/></text:p>
            <text:p text:style-name="P14"/>
            <text:p text:style-name="P14"><text:s/></text:p>
            <text:p text:style-name="P8"/>
            <text:p text:style-name="P19"><text:span text:style-name="T11">LA NOVELLA:UNA FORMA BREVE DALLA LUNGA FORTUNA.</text:span><text:span text:style-name="T13"> </text:span></text:p>
            <text:p text:style-name="P8"/>
            <text:p text:style-name="P8">UN TESTO PER CAPIRE: </text:p>
            <text:p text:style-name="P9">GIOVANNI <text:s/>VERGA <text:s text:c="2"/>- “L'amante di Gramigna”</text:p>
            <text:p text:style-name="P8"/>
            <text:p text:style-name="P34">LA FIABA <text:s/>E <text:s/>LA <text:s/>FAVOLA</text:p>
            <text:p text:style-name="P20"><text:span text:style-name="T11"><text:s/></text:span><text:span text:style-name="T21">UN TESTO PER CAPIRE:</text:span></text:p>
            <text:p text:style-name="P35">ITALO CALVINO <text:s text:c="2"/>- “Il palazzo delle scimmie”</text:p>
            <text:p text:style-name="P35">ESOPO <text:s text:c="20"/>- “Il lupo e l'agnello”</text:p>
            <text:p text:style-name="P35">ESOPO , JEAN de LA FONTAINE- “La cicala e la formica”</text:p>
            <text:p text:style-name="P8"/>
            <text:p text:style-name="P10"/>
            <text:p text:style-name="P19"><text:span text:style-name="T11">IL GIALLO</text:span><text:span text:style-name="T13"> </text:span></text:p>
            <text:p text:style-name="P8"/>
            <text:p text:style-name="P8">UN TESTO PER CAPIRE: </text:p>
            <text:p text:style-name="P9">ANDREA <text:s/>CAMILLERI <text:s/>- “Miracoli di Trieste”</text:p>
            <text:p text:style-name="P8"/>
            <text:p text:style-name="P16">LA NARRATIVA DI FORMAZIONE</text:p>
            <text:p text:style-name="P16"/>
            <text:p text:style-name="P19"><text:span text:style-name="T15"><text:s/></text:span><text:span text:style-name="T13">UN TESTO PER CAPIRE: </text:span></text:p>
            <text:p text:style-name="P8">ELSA MORANTE - “La bellezza”</text:p>
            <text:p text:style-name="P10">JAMES <text:s/>JOYCE <text:s text:c="3"/>- “Un'ingiusta punizione”</text:p>
            <text:p text:style-name="P10"/>
            <text:p text:style-name="P10"/>
            <text:p text:style-name="P17">LA <text:s/>NARRAZIONE <text:s/>STORICA</text:p>
            <text:p text:style-name="P36"/>
            <text:p text:style-name="P36">ITALO <text:s/>CALVINO- “La Resistenza vista dallo sguardo”</text:p>
            <text:p text:style-name="P36"/>
            <text:p text:style-name="P36"/>
            <text:p text:style-name="P17">LA <text:s/>NARRAZIONE <text:s/>MEMORIALISTA</text:p>
            <text:p text:style-name="P36"/>
            <text:p text:style-name="P17"><text:span text:style-name="T20">PRIMO <text:s/>LEVI <text:s text:c="2"/>- “Alberto” <text:s/>da </text:span><text:span text:style-name="T2">Se questo è un uomo</text:span></text:p>
            <text:p text:style-name="P21"><text:span text:style-name="T20">PRIMO <text:s/>LEVI <text:s text:c="2"/>- “Ridiventare uomini” <text:s/>da</text:span><text:span text:style-name="T2"> Se questo è un uomo</text:span></text:p>
            <text:p text:style-name="P37"/>
            <text:p text:style-name="P21">TEMI <text:s/>DI <text:s/>CITTADINANZA</text:p>
            <text:p text:style-name="P21"/>
            <text:p text:style-name="P22">Tema : L'amore non è possesso</text:p>
            <text:p text:style-name="P22">FEDERICO <text:s/>BACCOMO - “Non è Amore”</text:p>
            <text:p text:style-name="P22">DACIA MORAINI - “Un falso amore porta”</text:p>
            <text:p text:style-name="P8"/>
            <text:p text:style-name="P14"><text:s text:c="54"/></text:p>
            <text:p text:style-name="P8"/>
            <text:p text:style-name="P8"/>
            <text:p text:style-name="P8"/>
            <text:p text:style-name="P32"><text:s text:c="46"/></text:p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11"><text:span text:style-name="T18"><text:s text:c="59"/></text:span>EPICA</text:p>
            <text:p text:style-name="P8"/>
            <text:p text:style-name="P19"><text:span text:style-name="T11">L’EPICA OMERICA:</text:span><text:span text:style-name="T13">la questione omerica;aedi e rapsodi;gli dei dell’epica greca e romana. </text:span></text:p>
            <text:p text:style-name="P14"><text:s/></text:p>
            <text:p text:style-name="P8">OMERO - L’ ILIADE.</text:p>
            <text:p text:style-name="P8">Parafrasi e commento </text:p>
            <text:p text:style-name="P19"><text:span text:style-name="T15">“</text:span><text:span text:style-name="T13">Proemio,la peste e l’ira” </text:span></text:p>
            <text:p text:style-name="P19"><text:span text:style-name="T13">“</text:span><text:span text:style-name="T14">Tersite”</text:span></text:p>
            <text:p text:style-name="P30">“Ettore e Andromaca”</text:p>
            <text:p text:style-name="P19"><text:span text:style-name="T15">“</text:span><text:span text:style-name="T17">Il duello finale e la morte di Ettore”</text:span></text:p>
            <text:p text:style-name="P33"/>
            <text:p text:style-name="P8"/>
            <text:p text:style-name="P19"><text:span text:style-name="T15"><text:s text:c="43"/></text:span><text:span text:style-name="T13">GRAMMATICA</text:span></text:p>
            <text:p text:style-name="P14"><text:s/></text:p>
            <text:p text:style-name="P19"><text:span text:style-name="T13">UNA CHIAVE D’ACCESSO ALLE DISCIPLINE DI STUDIO: SEGNI, PAROLE E SIGNIFICATI .</text:span> <text:span text:style-name="T12">Ortografia e punteggiatura.</text:span></text:p>
            <text:p text:style-name="P8">MORFOLOGIA. </text:p>
            <text:p text:style-name="P8">SINTASSI :GLI ELEMENTI DELLA FRASE</text:p>
            <text:p text:style-name="P14"><text:s/></text:p>
            <text:p text:style-name="P8">LEZIONI DI EDUCAZIONE LINGUISTICA. </text:p>
            <text:p text:style-name="P14"><text:s/></text:p>
            <text:p text:style-name="P14"><text:s/></text:p>
            <text:p text:style-name="P8">Si dichiara che il presente programma è stato condiviso con gli alunni. </text:p>
            <text:p text:style-name="P14"><text:s/></text:p>
            <text:p text:style-name="P14"><text:s/></text:p>
            <text:p text:style-name="P8">Perugia, <text:s/>0<text:span text:style-name="T22">5</text:span> Giugno <text:s/>20<text:span text:style-name="T22">20</text:span></text:p>
            <text:p text:style-name="P14"><text:s/></text:p>
            <text:p text:style-name="P14"><text:s/></text:p>
            <text:p text:style-name="P14"><text:s/></text:p>
            <text:p text:style-name="P19"><text:span text:style-name="T15"><text:s text:c="15"/></text:span><text:span text:style-name="T13"><text:s text:c="60"/>DOCENTE </text:span></text:p>
            <text:p text:style-name="P14"><text:s/></text:p>
            <text:p text:style-name="P14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3"/>
      <text:p text:style-name="P19"/>
      <text:p text:style-name="P19"/>
      <text:p text:style-name="P19"><text:soft-page-break/></text:p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4"/>
          </table:table-cell>
          <table:table-cell table:style-name="Tabella2.A1" table:number-rows-spanned="2" office:value-type="string"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5"/>
            <text:p text:style-name="P5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Arial" fo:font-family="Arial" style:font-family-generic="swiss" style:font-pitch="variable" fo:font-size="11pt" fo:letter-spacing="-0.007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99%"/>
    </style:style>
    <style:style style:name="WW8Num14z1" style:family="text">
      <style:text-properties fo:language="it" fo:country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358cm" fo:margin-left="0.545cm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2.094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3.66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5.225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6.791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8.357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9.922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11.488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358cm" fo:margin-left="13.0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be643" officeooo:paragraph-rsid="001be643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ET <text:span text:style-name="MT1">ALDO CAPITINI</text:span><text:span text:style-name="MT2">_ PERUGIA <text:s text:c="76"/>cl 1C <text:s/>AF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9:18:52.489000000</meta:creation-date>
    <dc:date>2020-06-02T20:07:16.377000000</dc:date>
    <meta:editing-duration>PT29M42S</meta:editing-duration>
    <meta:editing-cycles>5</meta:editing-cycles>
    <meta:generator>LibreOffice/5.0.4.2$Windows_x86 LibreOffice_project/2b9802c1994aa0b7dc6079e128979269cf95bc78</meta:generator>
    <meta:document-statistic meta:table-count="2" meta:image-count="0" meta:object-count="0" meta:page-count="4" meta:paragraph-count="93" meta:word-count="374" meta:character-count="2969" meta:non-whitespace-character-count="1996"/>
  </office:meta>
</office:document-meta>
</file>