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921 BT" svg:font-family="'Swiss921 B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85cm" fo:margin-left="-0.199cm" table:align="left" style:writing-mode="lr-tb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2.996cm" table:align="center" style:writing-mode="lr-tb"/>
    </style:style>
    <style:style style:name="Tabella2.A" style:family="table-column">
      <style:table-column-properties style:column-width="11.183cm"/>
    </style:style>
    <style:style style:name="Tabella2.B" style:family="table-column">
      <style:table-column-properties style:column-width="1.8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249cm" fo:margin-left="1.071cm" table:align="left" style:writing-mode="lr-tb"/>
    </style:style>
    <style:style style:name="Tabella3.A" style:family="table-column">
      <style:table-column-properties style:column-width="12.568cm"/>
    </style:style>
    <style:style style:name="Tabella3.B" style:family="table-column">
      <style:table-column-properties style:column-width="2.6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 style:list-style-name="WW8Num14"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 style:list-style-name="WW8Num3"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 style:list-style-name="WW8Num9"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 style:list-style-name="WW8Num8">
      <style:text-properties style:font-name="Arial" fo:font-size="10pt" style:font-size-asian="10pt" style:font-size-complex="10pt" style:font-weight-complex="bold"/>
    </style:style>
    <style:style style:name="P8" style:family="paragraph" style:parent-style-name="Standard" style:list-style-name="WW8Num10">
      <style:text-properties style:font-name="Arial" fo:font-size="10pt" style:font-size-asian="10pt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0" style:family="paragraph" style:parent-style-name="Standard" style:list-style-name="WW8Num13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1" style:family="paragraph" style:parent-style-name="Standard" style:list-style-name="WW8Num15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size-complex="10pt" style:font-weight-complex="bold"/>
    </style:style>
    <style:style style:name="P13" style:family="paragraph" style:parent-style-name="Standard" style:list-style-name="WW8Num14">
      <style:text-properties style:font-name="Arial" fo:font-size="10pt" style:font-size-asian="10pt" style:font-size-complex="10pt"/>
    </style:style>
    <style:style style:name="P14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WW8Num14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 style:list-style-name="WW8Num15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style:font-name="Arial" fo:font-size="10pt" fo:font-style="italic" style:font-size-asian="10pt" style:font-style-asian="italic" style:font-size-complex="10pt" style:font-weight-complex="bold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0e5965" officeooo:paragraph-rsid="000e5965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weight="bold" officeooo:rsid="000e5965" officeooo:paragraph-rsid="000e5965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14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24" style:family="paragraph" style:parent-style-name="Standard" style:list-style-name="WW8Num1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25" style:family="paragraph" style:parent-style-name="Standard" style:list-style-name="WW8Num18">
      <style:paragraph-properties fo:margin-left="1.905cm" fo:margin-right="0cm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18">
      <style:paragraph-properties fo:margin-left="1.905cm" fo:margin-right="0cm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 style:list-style-name="WW8Num14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 style:list-style-name="WW8Num16">
      <style:paragraph-properties fo:margin-left="1.905cm" fo:margin-right="0cm" fo:text-indent="-0.905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 style:font-weight-complex="bold"/>
    </style:style>
    <style:style style:name="P3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Arial" fo:font-size="10pt" fo:font-style="italic" style:font-size-asian="10pt" style:font-style-asian="italic" style:font-size-complex="10pt" style:font-weight-complex="bold"/>
    </style:style>
    <style:style style:name="P33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4" style:family="paragraph" style:parent-style-name="Standard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5" style:family="paragraph" style:parent-style-name="Standard">
      <style:paragraph-properties fo:margin-left="0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text-indent="-0.04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size-complex="10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39" style:family="paragraph" style:parent-style-name="Standard">
      <style:paragraph-properties fo:margin-left="8.678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1cm" fo:margin-right="0cm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Arial"/>
    </style:style>
    <style:style style:name="T6" style:family="text">
      <style:text-properties officeooo:rsid="000f7792"/>
    </style:style>
    <style:style style:name="T7" style:family="text">
      <style:text-properties officeooo:rsid="00112e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LAZIONE FINALE <text:span text:style-name="T6">2 A TURISTICO</text:span></text:h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MATERIA</text:p>
          </table:table-cell>
          <table:table-cell table:style-name="Tabella1.B1" office:value-type="string">
            <text:p text:style-name="P20">ITALIANO E STORIA</text:p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>DOCENTE</text:p>
          </table:table-cell>
          <table:table-cell table:style-name="Tabella1.B1" office:value-type="string">
            <text:p text:style-name="P22"/>
            <text:p text:style-name="P21">MARIA GABRIELLA BARTOCCI</text:p>
          </table:table-cell>
        </table:table-row>
      </table:table>
      <text:p text:style-name="P19"/>
      <text:p text:style-name="P19"/>
      <text:p text:style-name="P2"><text:span text:style-name="T2">PRESENTAZIONE DELLA CLASSE </text:span></text:p>
      <text:p text:style-name="P18"/>
      <text:list xml:id="list105759060934962060" text:style-name="WW8Num14">
        <text:list-item>
          <text:p text:style-name="P4"><text:span text:style-name="T1">situazione di partenza</text:span>:</text:p>
        </text:list-item>
      </text:list>
      <text:list xml:id="list8588741510873341836" text:style-name="WW8Num3">
        <text:list-header>
          <text:p text:style-name="P5"><text:span text:style-name="T7">X</text:span>continuità nella docenza: sì /no / classe prima o terza</text:p>
        </text:list-header>
        <text:list-item>
          <text:p text:style-name="P5">n. componenti la classe: ….</text:p>
        </text:list-item>
        <text:list-item>
          <text:p text:style-name="P5">gli alunni possedevano i prerequisiti necessari: solo per una parte</text:p>
        </text:list-item>
        <text:list-item>
          <text:p text:style-name="P5">necessità di recuperare / completare argomenti del precedente anno scolastico: ……………….. </text:p>
        </text:list-item>
        <text:list-item>
          <text:p text:style-name="P5">altre osservazioni sulla situazione iniziale della classe: …………………</text:p>
        </text:list-item>
      </text:list>
      <text:p text:style-name="P30"/>
      <text:list xml:id="list155528191007949" text:continue-list="list105759060934962060" text:style-name="WW8Num14">
        <text:list-item>
          <text:p text:style-name="P13"><text:span text:style-name="T2">partecipazione</text:span><text:span text:style-name="T4">: la classe ha preso parte all’attività didattica:</text:span></text:p>
          <text:list>
            <text:list-item>
              <text:p text:style-name="P23">con attenzione e interesse spiccati, evidenziati da frequenti interventi pertinenti e spontanei</text:p>
            </text:list-item>
            <text:list-item>
              <text:p text:style-name="P23">con attenzione e interesse per la maggior parte degli alunni che hanno prodotto frequenti interventi pertinenti</text:p>
            </text:list-item>
            <text:list-item>
              <text:p text:style-name="P23"/>
            </text:list-item>
          </text:list>
        </text:list-item>
      </text:list>
      <text:p text:style-name="P32"/>
      <text:list xml:id="list155528022655537" text:continue-numbering="true" text:style-name="WW8Num14">
        <text:list-item>
          <text:p text:style-name="P13"><text:span text:style-name="T2">comportamento</text:span><text:span text:style-name="T4">: la classe ha tenuto un comportamento </text:span></text:p>
        </text:list-item>
      </text:list>
      <text:list xml:id="list6350508501143488659" text:style-name="WW8Num9">
        <text:list-header>
          <text:p text:style-name="P6"/>
        </text:list-header>
        <text:list-item>
          <text:p text:style-name="P6">rispettoso e corretto nella maggior parte delle circostanze</text:p>
          <text:p text:style-name="P6"/>
        </text:list-item>
      </text:list>
      <text:p text:style-name="P32"/>
      <text:list xml:id="list155527209436164" text:continue-list="list155528022655537" text:style-name="WW8Num14">
        <text:list-item>
          <text:p text:style-name="P4"><text:span text:style-name="T1">impegno</text:span>: gli alunni hanno evidenziato un impegno</text:p>
        </text:list-item>
      </text:list>
      <text:list xml:id="list6145035173381986416" text:style-name="WW8Num8">
        <text:list-header>
          <text:p text:style-name="P7"/>
        </text:list-header>
        <text:list-item>
          <text:p text:style-name="P7">non costante per alcuni caratterizzato da mancanza di puntualità e motivazione nel superare le difficoltà</text:p>
        </text:list-item>
      </text:list>
      <text:p text:style-name="P3"/>
      <text:list xml:id="list155528309197759" text:continue-numbering="true" text:style-name="WW8Num8">
        <text:list-item>
          <text:p text:style-name="P7">assente per alcuni</text:p>
        </text:list-item>
      </text:list>
      <text:p text:style-name="P3"/>
      <text:list xml:id="list155527169363265" text:continue-list="list155527209436164" text:style-name="WW8Num14">
        <text:list-item>
          <text:p text:style-name="P4"><text:span text:style-name="T1">frequenza</text:span>: </text:p>
        </text:list-item>
      </text:list>
      <text:list xml:id="list7466862156340989154" text:style-name="WW8Num10">
        <text:list-item>
          <text:p text:style-name="P8">nella maggior parte dei casi gli alunni hanno frequentato con costanza</text:p>
        </text:list-item>
        <text:list-item>
          <text:p text:style-name="P8"/>
        </text:list-item>
      </text:list>
      <text:list xml:id="list155527480662897" text:continue-list="list155527169363265" text:style-name="WW8Num14">
        <text:list-item>
          <text:p text:style-name="P14"><text:span text:style-name="T2">metodi di insegnamento</text:span><text:span text:style-name="T4">: </text:span></text:p>
        </text:list-item>
      </text:list>
      <text:list xml:id="list1611882409828309214" text:style-name="WW8Num17">
        <text:list-item>
          <text:p text:style-name="P24">Lezione frontale</text:p>
        </text:list-item>
        <text:list-item>
          <text:p text:style-name="P24">Lezione partecipata</text:p>
        </text:list-item>
        <text:list-item>
          <text:p text:style-name="P24">Lezione strutturata con l’ausilio di materiale digitale</text:p>
        </text:list-item>
        <text:list-item>
          <text:p text:style-name="P24">Lezione con l’intervento di esperti</text:p>
        </text:list-item>
        <text:list-item>
          <text:p text:style-name="P24"/>
        </text:list-item>
      </text:list>
      <text:p text:style-name="P26"/>
      <text:list xml:id="list155527025369156" text:continue-list="list155527480662897" text:style-name="WW8Num14">
        <text:list-item>
          <text:p text:style-name="P28"><text:span text:style-name="T2">strumenti e sussidi</text:span><text:span text:style-name="T4">: </text:span></text:p>
        </text:list-item>
      </text:list>
      <text:list xml:id="list840429694874544870" text:style-name="WW8Num18">
        <text:list-item>
          <text:p text:style-name="P25"/>
        </text:list-item>
        <text:list-item>
          <text:p text:style-name="P25">Gruppo classe virtuale su social network per lo scambio di materiale didattico</text:p>
        </text:list-item>
        <text:list-item>
          <text:p text:style-name="P25">Piattaforma e-learning </text:p>
        </text:list-item>
        <text:list-item>
          <text:p text:style-name="P25">Area dedicata al materiale didattico del Registro Elettronico</text:p>
        </text:list-item>
        <text:list-item>
          <text:p text:style-name="P25">Lezioni strutturate con l’ausilio di Lim</text:p>
        </text:list-item>
        <text:list-item>
          <text:p text:style-name="P25">Schede di sintesi prodotte dagli insegnanti</text:p>
        </text:list-item>
        <text:list-item>
          <text:p text:style-name="P25">Documenti filmati</text:p>
        </text:list-item>
        <text:list-item>
          <text:p text:style-name="P25">Articoli di giornale</text:p>
        </text:list-item>
        <text:list-item>
          <text:p text:style-name="P25">Libri di testo</text:p>
        </text:list-item>
        <text:list-item>
          <text:p text:style-name="P25">Libri della biblioteca scolastica</text:p>
        </text:list-item>
        <text:list-item>
          <text:p text:style-name="P27"/>
        </text:list-item>
      </text:list>
      <text:list xml:id="list155527530438414" text:continue-list="list155527025369156" text:style-name="WW8Num14">
        <text:list-item>
          <text:p text:style-name="P15"><text:span text:style-name="T2">verifiche effettuate</text:span><text:span text:style-name="T4">: </text:span></text:p>
        </text:list-item>
      </text:list>
      <text:p text:style-name="P33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Tipologia di verifica</text:p>
          </table:table-cell>
          <table:table-cell table:style-name="Tabella2.B1" office:value-type="string">
            <text:p text:style-name="P34">n. <text:s/>numero</text:p>
          </table:table-cell>
        </table:table-row>
        <table:table-row table:style-name="Tabella2.1">
          <table:table-cell table:style-name="Tabella2.A1" office:value-type="string">
            <text:p text:style-name="P36">Scritte</text:p>
          </table:table-cell>
          <table:table-cell table:style-name="Tabella2.B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9">Orali</text:p>
          </table:table-cell>
          <table:table-cell table:style-name="Tabella2.B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9">Altro (specificare)</text:p>
          </table:table-cell>
          <table:table-cell table:style-name="Tabella2.B1" office:value-type="string">
            <text:p text:style-name="P35"/>
          </table:table-cell>
        </table:table-row>
      </table:table>
      <text:p text:style-name="P33"/>
      <text:list xml:id="list155528303808589" text:continue-numbering="true" text:style-name="WW8Num14">
        <text:list-item>
          <text:p text:style-name="P15"><text:span text:style-name="T2">modalità di recupero attuate</text:span><text:span text:style-name="T4">:</text:span></text:p>
        </text:list-item>
      </text:list>
      <text:list xml:id="list2229101257622046693" text:style-name="WW8Num13">
        <text:list-item>
          <text:p text:style-name="P10">in itinere</text:p>
          <text:p text:style-name="P10"/>
        </text:list-item>
      </text:list>
      <text:p text:style-name="P31"/>
      <text:list xml:id="list155527573274793" text:continue-list="list155528303808589" text:style-name="WW8Num14">
        <text:list-item>
          <text:p text:style-name="P15"><text:span text:style-name="T2">presenza di Dsa / Bes / alunni con disabilità</text:span><text:span text:style-name="T4">:</text:span></text:p>
        </text:list-item>
      </text:list>
      <text:list xml:id="list1403737967772588623" text:style-name="WW8Num15">
        <text:list-item>
          <text:p text:style-name="P16"><text:span text:style-name="T4">nella classe è/sono presente/i <text:s/>n. <text:s/>…………. <text:s/>alunni in situazione di ………… per il quale/ i quali sono state attuate le misure previste nel </text:span><text:span text:style-name="T3">(pdp /pei/ altro</text:span><text:span text:style-name="T4">)………….. </text:span></text:p>
        </text:list-item>
        <text:list-item>
          <text:p text:style-name="P11">altre osservazioni:……………………</text:p>
        </text:list-item>
        <text:list-item>
          <text:p text:style-name="P11">non sono presenti situazioni di Dsa / Bes / Alunni disabili</text:p>
        </text:list-item>
      </text:list>
      <text:p text:style-name="P31"/>
      <text:list xml:id="list155528745859014" text:continue-list="list155527573274793" text:style-name="WW8Num14">
        <text:list-item>
          <text:p text:style-name="P15"><text:span text:style-name="T2">livelli di profitto conseguiti</text:span><text:span text:style-name="T4">:</text:span></text:p>
        </text:list-item>
      </text:list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livelli di profitto</text:p>
          </table:table-cell>
          <table:table-cell table:style-name="Tabella3.B1" office:value-type="string">
            <text:p text:style-name="P3">numero</text:p>
          </table:table-cell>
        </table:table-row>
        <table:table-row table:style-name="Tabella3.1">
          <table:table-cell table:style-name="Tabella3.A1" office:value-type="string">
            <text:p text:style-name="P9">alunni con profitto mediamente buono / ottimo /discreto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9">alunni con profitto mediamente sufficient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9">alunni con profitto mediamente insufficiente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3"/>
      <text:list xml:id="list155528450718072" text:continue-numbering="true" text:style-name="WW8Num14">
        <text:list-item>
          <text:p text:style-name="P15"><text:span text:style-name="T2">iniziative culturali/ <text:s/>uscite didattiche inerenti la disciplina/ <text:s/>progetti di approfondimento disciplinare: </text:span><text:span text:style-name="T4">…………………………</text:span></text:p>
        </text:list-item>
      </text:list>
      <text:p text:style-name="P38"/>
      <text:p text:style-name="P3"/>
      <text:p text:style-name="P37"/>
      <text:p text:style-name="P37"/>
      <text:p text:style-name="P19">OBIETTIVI DISCIPLINARI CONSEGUITI IN RELAZIONE AGLI OBIETTIVI PROGRAMMATI </text:p>
      <text:p text:style-name="P3"><text:span text:style-name="T5">…………………………………………………………………</text:span>..</text:p>
      <text:p text:style-name="P3"/>
      <text:p text:style-name="P2"/>
      <text:p text:style-name="P2"/>
      <text:p text:style-name="P2">Perugia, ………………..</text:p>
      <text:p text:style-name="P39">IL DOCENTE</text:p>
      <text:p text:style-name="P39"/>
      <text:p text:style-name="P39">Prof. …………….</text:p>
      <text:p text:style-name="P39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921 BT" svg:font-family="'Swiss921 B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2" style:family="paragraph" style:parent-style-name="Standard" style:list-style-name="WW8Num12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Arial_20_10_20_pt_20_grassetto" style:display-name="Arial 10 pt grassett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family="'Swiss921 BT'" style:font-family-generic="swiss" style:font-pitch="variable" fo:font-size="40pt" style:font-size-asian="40pt" style:font-name-complex="Arial" style:font-family-complex="Arial" style:font-family-generic-complex="swiss" style:font-pitch-complex="variable"/>
    </style:style>
    <style:style style:name="Doc15_20_Titolo2" style:display-name="Doc15 Titolo2" style:family="paragraph" style:next-style-name="Text_20_body">
      <style:paragraph-properties fo:margin-top="0.423cm" fo:margin-bottom="0.106cm" loext:contextual-spacing="false" fo:orphans="2" fo:widows="2"/>
      <style:text-properties style:use-window-font-color="true" style:font-name="Verdana" fo:font-family="Verdana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loext:contextual-spacing="false" fo:orphans="2" fo:widows="2"/>
      <style:text-properties style:use-window-font-color="true" style:font-name="Verdana" fo:font-family="Verdana" style:font-family-generic="swiss" style:font-pitch="variable" fo:font-size="14pt" fo:language="it" fo:country="I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weight-complex="bold"/>
    </style:style>
    <style:style style:name="Stile1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99cm" fo:margin-right="0.199cm" fo:margin-top="0.106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Arial_20_10_20_pt" style:display-name="Arial 10 pt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rial_20_10_20_pt_20_grassetto_20_Carattere" style:display-name="Arial 10 pt grassetto Carattere" style:family="text">
      <style:text-properties style:font-name="Arial" fo:font-family="Arial" style:font-family-generic="swiss" style:font-pitch="variable" fo:language="it" fo:country="IT" fo:font-weight="bold" style:letter-kerning="tru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rial_20_12_20_pt_20_Grassetto" style:display-name="Arial 12 pt Grasset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9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9pt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2pt"/>
    </style:style>
    <style:style style:name="WW8Num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5:46:42.423000000</meta:creation-date>
    <dc:date>2020-06-04T15:55:26.420000000</dc:date>
    <meta:editing-duration>PT4M50S</meta:editing-duration>
    <meta:editing-cycles>6</meta:editing-cycles>
    <meta:generator>LibreOffice/5.1.3.2$Windows_x86 LibreOffice_project/644e4637d1d8544fd9f56425bd6cec110e49301b</meta:generator>
    <meta:document-statistic meta:table-count="3" meta:image-count="0" meta:object-count="0" meta:page-count="2" meta:paragraph-count="70" meta:word-count="386" meta:character-count="2490" meta:non-whitespace-character-count="2198"/>
  </office:meta>
</office:document-meta>
</file>