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5.834cm" fo:margin-left="0.219cm" fo:margin-right="0.947cm" table:align="margins" style:writing-mode="lr-tb"/>
    </style:style>
    <style:style style:name="Tabella1.A" style:family="table-column">
      <style:table-column-properties style:column-width="15.834cm" style:rel-column-width="65535*"/>
    </style:style>
    <style:style style:name="Tabella1.1" style:family="table-row">
      <style:table-row-properties style:min-row-height="115.596cm" style:keep-together="true" fo:keep-together="auto"/>
    </style:style>
    <style:style style:name="Tabella1.A1" style:family="table-cell">
      <style:table-cell-properties style:vertical-align="top" fo:padding="0.191cm" fo:border="none" style:writing-mode="lr-tb"/>
    </style:style>
    <style:style style:name="P1" style:family="paragraph" style:parent-style-name="Standard">
      <style:paragraph-properties fo:margin-top="0.423cm" fo:margin-bottom="0.106cm"/>
    </style:style>
    <style:style style:name="P2" style:family="paragraph" style:parent-style-name="Standard">
      <style:paragraph-properties fo:margin-top="0.423cm" fo:margin-bottom="0.106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423cm" fo:margin-bottom="0.106cm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.423cm" fo:margin-bottom="0.106cm"/>
      <style:text-properties style:font-name="Arial1" fo:font-weight="normal" style:font-weight-asian="normal" style:font-weight-complex="normal"/>
    </style:style>
    <style:style style:name="P5" style:family="paragraph" style:parent-style-name="Heading_20_1" style:master-page-name="Standard">
      <style:paragraph-properties style:page-number="auto"/>
      <style:text-properties style:font-name="Arial" fo:font-size="12pt"/>
    </style:style>
    <style:style style:name="P6" style:family="paragraph" style:parent-style-name="Heading_20_2" style:list-style-name="WWNum1">
      <style:paragraph-properties fo:break-before="page"/>
    </style:style>
    <style:style style:name="P7" style:family="paragraph" style:parent-style-name="Standard">
      <style:paragraph-properties fo:margin-top="0.423cm" fo:margin-bottom="0.106cm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2" fo:font-weight="normal" style:font-name-asian="Times New Roman1" style:font-weight-asian="normal" style:font-name-complex="Arial" style:font-weight-complex="normal"/>
    </style:style>
    <style:style style:name="T3" style:family="text">
      <style:text-properties style:font-name="Arial2" style:font-name-asian="Times New Roman" style:font-name-complex="Arial3"/>
    </style:style>
    <style:style style:name="T4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list xml:id="list349782678" text:style-name="WWNum1">
        <text:list-item>
          <text:list>
            <text:list-header>
              <text:h text:style-name="P6" text:outline-level="2"><text:bookmark-start text:name="_Toc387940578"/><text:bookmark text:name="_GoBack"/>Programma di <text:bookmark-end text:name="_Toc387940578"/>Lingua francese</text:h>
            </text:list-header>
          </text:list>
        </text:list-item>
      </text:list>
      <text:p text:style-name="P2">DOCENTE: Ricci Carla</text:p>
      <text:p text:style-name="Standard"/>
      <text:p text:style-name="P2">Dal libro di testo “Commerce en action” di Domitille Hatuel ed. Pierre Bordas et fils</text:p>
      <text:p text:style-name="P3"/>
      <text:p text:style-name="P2">CIVILISATION</text:p>
      <text:p text:style-name="P3">LA FRANCE PHYSIQUE</text:p>
      <text:p text:style-name="P3">L'Hexagone; </text:p>
      <text:p text:style-name="P3">Le relief de la France; </text:p>
      <text:p text:style-name="P3">Le littoral français; </text:p>
      <text:p text:style-name="P3">Les cours d'eau; </text:p>
      <text:p text:style-name="P3">Le climat. <text:s text:c="4"/></text:p>
      <text:p text:style-name="P3">On en parle dans la presse: "Climat: on a eu chaud en 2011".</text:p>
      <text:p text:style-name="P3">Vidéo: “Les Alpes de Haute Provence”.</text:p>
      <text:p text:style-name="P3"/>
      <text:p text:style-name="P1"><text:span text:style-name="T1">LA POPULATION FRAN</text:span><text:span text:style-name="T2">Ç</text:span><text:span text:style-name="T1">AISE: <text:s text:c="104"/></text:span></text:p>
      <text:p text:style-name="P3">La démographie; </text:p>
      <text:p text:style-name="P3">Les étrangers et les immigrés; </text:p>
      <text:p text:style-name="P3">SOS racisme; </text:p>
      <text:p text:style-name="P3">La famille en France; </text:p>
      <text:p text:style-name="P3">Les valeurs de la France; </text:p>
      <text:p text:style-name="P3">Le travail.</text:p>
      <text:p text:style-name="P3">On en parle … en littérature: Tahar Ben Jelloun et le racisme. </text:p>
      <text:p text:style-name="P3"/>
      <text:p text:style-name="P3">LES REGIONS:</text:p>
      <text:p text:style-name="P3">Paris et l'Ile de France;</text:p>
      <text:p text:style-name="P3">Les monuments de Paris.</text:p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3">Le Midi</text:p>
            <text:p text:style-name="P3">La France Atlantique</text:p>
            <text:p text:style-name="P3"/>
            <text:p text:style-name="P1"><text:span text:style-name="T1">L'</text:span><text:span text:style-name="T2">É</text:span><text:span text:style-name="T1">CONOMIE DE LA FRANCE:</text:span></text:p>
            <text:p text:style-name="P3">Vers une nouvelle économie?</text:p>
            <text:p text:style-name="P3">On en parle... dans la presse: “L'agriculture bio réduit le retard en France”</text:p>
            <text:p text:style-name="P3"/>
            <text:p text:style-name="P3">L'HISTOIRE</text:p>
            <text:p text:style-name="P3">La Révolution et l'Empire</text:p>
            <text:p text:style-name="P3">L'<text:span text:style-name="T3">Â</text:span><text:span text:style-name="T4">ge industriel</text:span></text:p>
            <text:p text:style-name="P4">La France coloniale</text:p>
            <text:p text:style-name="P4">La France des deux guerres</text:p>
            <text:p text:style-name="P4">La France depuis 1945</text:p>
            <text:p text:style-name="P4">On en parle... dans la presse “Parité et égalité hommes-femmes: une réalité?</text:p>
            <text:p text:style-name="P4">On en parle... en littérature <text:s/>“Simone de Beauvoir et le deuxième sexe”</text:p>
            <text:p text:style-name="P4"/>
            <text:p text:style-name="P1"><text:span text:style-name="T1">LES INSTITUTIONS FRAN</text:span><text:span text:style-name="T2">Ç</text:span><text:span text:style-name="T1">AISES:</text:span></text:p>
            <text:p text:style-name="P3">L'organisation des pouvoirs.</text:p>
            <text:p text:style-name="P3">On en parle … en littérature “Victor Hugo et la politique”</text:p>
            <text:p text:style-name="P3"/>
            <text:p text:style-name="P3">LA FRANCE DANS LE MONDE:</text:p>
            <text:p text:style-name="P3">Les échanges Erasmus.</text:p>
            <text:p text:style-name="P3">La mondialisation.</text:p>
            <text:p text:style-name="P3">Su materiale fornito dall'insegnante:</text:p>
            <text:p text:style-name="P3">BAUDELAIRE</text:p>
            <text:p text:style-name="P3">Les fleurs du mal: structure et thèmes de l'oeuvr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ella1.1">
          <table:table-cell table:style-name="Tabella1.A1" office:value-type="string">
            <text:p text:style-name="P3">“L'Albatros”</text:p>
            <text:p text:style-name="P3">“Spleen”</text:p>
            <text:p text:style-name="P3">“Chant d'automne”</text:p>
            <text:p text:style-name="P3">“Les aveugles”</text:p>
            <text:p text:style-name="P3"/>
            <text:p text:style-name="P3"/>
            <text:p text:style-name="P3"><text:s text:c="19"/>GLI ALUNNI <text:s text:c="41"/>IL DOCENTE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font-name-asian="Times New Roman" style:font-size-asian="12pt" style:language-asian="zh" style:country-asian="CN" style:font-name-complex="Arial3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fo:color="#ff0000" style:font-name="Verdana" fo:font-size="14pt" fo:font-weight="bold" style:letter-kerning="true" style:font-size-asian="14pt" style:font-weight-asian="bold" style:font-name-complex="Verdana1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color="#ff0000" style:font-name="Verdana"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/>
    <style:style style:name="Titolo_20_2_20_Carattere" style:display-name="Titolo 2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8cm" fo:margin-bottom="2cm" fo:margin-left="2cm" fo:margin-right="2cm" style:shadow="none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ac</meta:initial-creator>
    <dc:creator>Chiara </dc:creator>
    <meta:editing-cycles>91</meta:editing-cycles>
    <meta:creation-date>2017-04-27T07:06:00</meta:creation-date>
    <dc:date>2020-05-28T11:59:58</dc:date>
    <meta:editing-duration>PT33H08M06S</meta:editing-duration>
    <meta:generator>OpenOffice.org/3.2$Unix OpenOffice.org_project/320m18$Build-9502</meta:generator>
    <meta:printed-by>Chiara </meta:printed-by>
    <meta:print-date>2018-04-30T21:21:56</meta:print-date>
    <meta:document-statistic meta:table-count="1" meta:image-count="0" meta:object-count="0" meta:page-count="6" meta:paragraph-count="50" meta:word-count="235" meta:character-count="1546"/>
    <meta:template xlink:type="simple" xlink:actuate="onRequest" xlink:title="Normal" xlink:href=""/>
  </office:meta>
</office:document-meta>
</file>