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03cm" fo:margin-left="0.196cm" table:align="left"/>
    </style:style>
    <style:style style:name="Tabella1.A" style:family="table-column">
      <style:table-column-properties style:column-width="16.103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style="normal" fo:font-weight="bold" officeooo:rsid="00059873" officeooo:paragraph-rsid="00059873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weight="bold" officeooo:rsid="00059873" officeooo:paragraph-rsid="00059873" style:font-weight-asian="bold" style:font-weight-complex="bold"/>
    </style:style>
    <style:style style:name="P3" style:family="paragraph" style:parent-style-name="Text_20_body">
      <style:text-properties fo:font-style="normal" fo:font-weight="bold" officeooo:rsid="00059873" officeooo:paragraph-rsid="00059873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059873" style:font-weight-asian="bold" style:font-weight-complex="bold"/>
    </style:style>
    <style:style style:name="P6" style:family="paragraph" style:parent-style-name="Text_20_body">
      <style:paragraph-properties style:line-height-at-least="0.473cm"/>
      <style:text-properties fo:font-weight="bold" style:font-weight-asian="bold" style:font-weight-complex="bold"/>
    </style:style>
    <style:style style:name="P7" style:family="paragraph" style:parent-style-name="Text_20_body">
      <style:paragraph-properties style:line-height-at-least="0.485cm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1.965cm" fo:margin-right="1.857cm" fo:margin-top="0cm" fo:margin-bottom="0cm" loext:contextual-spacing="false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159cm" fo:text-indent="0cm" style:auto-text-indent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2pt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weight="bold" officeooo:paragraph-rsid="0008bb08" style:font-weight-asian="bold" style:font-weight-complex="bold"/>
    </style:style>
    <style:style style:name="P15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font-weight="bold" style:font-weight-asian="bold" style:font-weight-complex="bold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text-properties fo:font-style="normal" fo:font-weight="bold" officeooo:rsid="00059873" officeooo:paragraph-rsid="00059873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59873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style:text-underline-style="solid" style:text-underline-width="auto" style:text-underline-color="font-color"/>
    </style:style>
    <style:style style:name="T7" style:family="text">
      <style:text-properties fo:font-size="12pt" style:text-underline-style="solid" style:text-underline-width="auto" style:text-underline-color="font-color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weight="bold" officeooo:rsid="0007603d"/>
    </style:style>
    <style:style style:name="T10" style:family="text">
      <style:text-properties fo:font-size="12pt" fo:font-weight="bold" officeooo:rsid="0008bb08"/>
    </style:style>
    <style:style style:name="T11" style:family="text">
      <style:text-properties fo:font-size="12pt" fo:letter-spacing="0.106cm"/>
    </style:style>
    <style:style style:name="T12" style:family="text">
      <style:text-properties fo:font-size="12pt" fo:letter-spacing="0.106cm" fo:font-weight="bold"/>
    </style:style>
    <style:style style:name="T13" style:family="text">
      <style:text-properties fo:font-size="12pt" fo:font-style="normal" fo:font-weight="bold" officeooo:rsid="00059873" style:font-style-asian="normal" style:font-style-complex="normal"/>
    </style:style>
    <style:style style:name="T14" style:family="text">
      <style:text-properties fo:font-size="12pt" fo:font-style="normal" officeooo:rsid="00059873" style:font-style-asian="normal" style:font-style-complex="normal"/>
    </style:style>
    <style:style style:name="T15" style:family="text">
      <style:text-properties fo:font-size="12pt" officeooo:rsid="0008bb08"/>
    </style:style>
    <style:style style:name="T16" style:family="text">
      <style:text-properties fo:font-size="12pt" officeooo:rsid="0007603d"/>
    </style:style>
    <style:style style:name="T17" style:family="text">
      <style:text-properties officeooo:rsid="0008b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ET <text:span text:style-name="T1">ALDO CAPITINI</text:span><text:span text:style-name="T2"> Perugia <text:s text:c="83"/>cl.2 A CAT</text:span></text:p>
      <text:p text:style-name="P1"/>
      <text:p text:style-name="P1"/>
      <text:p text:style-name="P5"><text:span text:style-name="T3"><text:s text:c="65"/></text:span><text:s/>a.s. 2019/2020</text:p>
      <text:p text:style-name="P4"> </text:p>
      <text:p text:style-name="P8">PROGRAMMA DI LINGUA E LETTERATURA ITALIANA</text:p>
      <text:p text:style-name="P4"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 </text:p>
            <text:p text:style-name="P11">Docente: PETITTO  PATRIZIA</text:p>
          </table:table-cell>
        </table:table-row>
        <table:table-row>
          <table:table-cell table:style-name="Tabella1.A2" office:value-type="string">
            <text:p text:style-name="P13">_                                                     <text:span text:style-name="T6">ANTOLOGIA</text:span></text:p>
            <text:p text:style-name="P15"> </text:p>
            <text:p text:style-name="P12">TEMI DI CITTADINANZA.</text:p>
            <text:p text:style-name="P13"> <text:span text:style-name="T5">Strategie di lettura per i testi non letterari.</text:span></text:p>
            <text:p text:style-name="P13"> <text:span text:style-name="T5">Tema – </text:span><text:span text:style-name="T6">LA  MAFIA</text:span></text:p>
            <text:p text:style-name="P13"><text:span text:style-name="T5">Leonardo Sciascia- dal “Giorno della civetta”  - “Omertà”</text:span></text:p>
            <text:p text:style-name="P13"><text:span text:style-name="T5">Leonardo Sciascia –“        “           “         “         - “Il sistema”</text:span></text:p>
            <text:p text:style-name="P13"><text:span text:style-name="T5">Andrea Camilleri   - da “Voi non sapete” – ‘O Tratture”</text:span></text:p>
            <text:p text:style-name="P13"><text:span text:style-name="T5">Giovanni Falcone  - da “Cose di cosa nostra” – “Le estorsioni</text:span></text:p>
            <text:p text:style-name="P12">IL LINGUAGGIO DELLA POESIA   </text:p>
            <text:p text:style-name="P11">Il testo come disegno :l’aspetto grafico</text:p>
            <text:p text:style-name="P11">Il testo come misura: l’aspetto  metrico e  ritmico</text:p>
            <text:p text:style-name="P14"><text:span text:style-name="T5">Il verso - Il computo delle sillabe e la metrica - Le figure metriche - I versi italiani -  Gli accenti  e il ritmo - Le rime - Le strof</text:span><text:span text:style-name="T15">e</text:span></text:p>
            <text:p text:style-name="P17">Il testo come musica: l’aspetto fonico</text:p>
            <text:p text:style-name="P17">Significante e significato - Le figure di suono - Il timbro - Il fonosimbolismo.</text:p>
            <text:p text:style-name="P17">Il testo come deviazione dalla norma: l’aspetto retorico.</text:p>
            <text:p text:style-name="P17">Gli usi delle figure retoriche - Le figure retoriche di posizione e di significato.</text:p>
            <text:p text:style-name="P18"><text:span text:style-name="T5">La parafrasi e l’analisi del testo.</text:span></text:p>
            <text:p text:style-name="P18"><text:soft-page-break/><text:span text:style-name="T6">GIACOMO LEOPARDI</text:span> –   </text:p>
            <text:p text:style-name="P18"> <text:span text:style-name="T5">Vita opere e stile dell’autore ed analisi delle seguenti poesie:</text:span> </text:p>
            <text:p text:style-name="P18">“<text:span text:style-name="T5">Alla luna”</text:span></text:p>
            <text:p text:style-name="P18"> “<text:span text:style-name="T5">Il passero solitario”</text:span></text:p>
            <text:p text:style-name="P18">“<text:span text:style-name="T5">Il sabato del villaggio”</text:span></text:p>
            <text:p text:style-name="P18">“<text:span text:style-name="T5">Infinito”</text:span></text:p>
            <text:p text:style-name="P18"><text:span text:style-name="T6">GIUSEPPE  UNGARETTI</text:span></text:p>
            <text:p text:style-name="P18"><text:span text:style-name="T5">Vita opere e stile dell’autore ed analisi delle seguenti poesie:</text:span></text:p>
            <text:p text:style-name="P18">“<text:span text:style-name="T5">Veglia</text:span></text:p>
            <text:p text:style-name="P18">“<text:span text:style-name="T5">Fratelli”</text:span></text:p>
            <text:p text:style-name="P18">“<text:span text:style-name="T5">Soldati”</text:span></text:p>
            <text:p text:style-name="P18">“<text:span text:style-name="T5">Mattina”</text:span></text:p>
            <text:p text:style-name="P16"><text:span text:style-name="T5">EUGENIO    MONTALE</text:span></text:p>
            <text:p text:style-name="P18"><text:span text:style-name="T5">Vita opere e stile dell’autore ed analisi delle seguenti poesie:</text:span> </text:p>
            <text:p text:style-name="P18">“<text:span text:style-name="T5">Meriggiare pallido e assorto”</text:span></text:p>
            <text:p text:style-name="P18">“<text:span text:style-name="T5">Ho sceso, dandoti il braccio, almeno un m</text:span><text:span text:style-name="T16">ilione di sc</text:span><text:span text:style-name="T15">ale</text:span></text:p>
          </table:table-cell>
        </table:table-row>
      </table:table>
      <text:p text:style-name="P9"><text:span text:style-name="T3"> </text:span><text:span text:style-name="T14">LEZIONI DI SCRITTURA</text:span></text:p>
      <text:p text:style-name="P4">  <text:span text:style-name="T5">Testo Argomentativo .Parafrasare un testo poetico .Scrivere il commento di un testo</text:span></text:p>
      <text:p text:style-name="P4">   <text:span text:style-name="T5">poetico.  </text:span></text:p>
      <text:p text:style-name="P4">       </text:p>
      <text:p text:style-name="P4">                                                <text:span text:style-name="T5">GRAMMATICA </text:span></text:p>
      <text:p text:style-name="P4">  <text:span text:style-name="T5">Esercitazioni di riconoscimento ,sui testi ,della frase semplice(soggetto-predicato</text:span></text:p>
      <text:p text:style-name="P4">  <text:span text:style-name="T5">verbale e nominale -complementi) </text:span></text:p>
      <text:p text:style-name="P4">   </text:p>
      <text:p text:style-name="P10"> </text:p>
      <text:p text:style-name="P6">        <text:span text:style-name="T5">Si dichiara che il presente programma è stato condiviso con gli alunni.</text:span></text:p>
      <text:p text:style-name="P7"> </text:p>
      <text:p text:style-name="P7"> </text:p>
      <text:p text:style-name="P6">              <text:span text:style-name="T5">Perugia, </text:span><text:span text:style-name="T16">5</text:span><text:span text:style-name="T5"> Giugno</text:span><text:span text:style-name="T11"> </text:span><text:span text:style-name="T5">20</text:span><text:span text:style-name="T16">20</text:span></text:p>
      <text:p text:style-name="P7"> </text:p>
      <text:p text:style-name="P7"> </text:p>
      <text:p text:style-name="P7"> </text:p>
      <text:p text:style-name="P7">                          <text:span text:style-name="T5">                                  DOCENTE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0:32:58.134000000</meta:creation-date>
    <dc:date>2020-06-10T12:14:33.723000000</dc:date>
    <meta:editing-duration>PT23M9S</meta:editing-duration>
    <meta:editing-cycles>3</meta:editing-cycles>
    <meta:generator>LibreOffice/5.0.4.2$Windows_x86 LibreOffice_project/2b9802c1994aa0b7dc6079e128979269cf95bc78</meta:generator>
    <meta:print-date>2020-06-10T12:13:02.730000000</meta:print-date>
    <meta:document-statistic meta:table-count="1" meta:image-count="0" meta:object-count="0" meta:page-count="3" meta:paragraph-count="58" meta:word-count="276" meta:character-count="2158" meta:non-whitespace-character-count="1500"/>
  </office:meta>
</office:document-meta>
</file>