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98cm" table:align="left"/>
    </style:style>
    <style:style style:name="Tabella1.A" style:family="table-column">
      <style:table-column-properties style:column-width="16.298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1.965cm" fo:margin-right="1.857cm" fo:margin-top="0cm" fo:margin-bottom="0cm" loext:contextual-spacing="false" fo:text-align="center" style:justify-single-word="false" fo:text-indent="0cm" style:auto-text-indent="false"/>
      <style:text-properties fo:font-size="14pt" fo:font-weight="bold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fo:font-size="12pt"/>
    </style:style>
    <style:style style:name="P4" style:family="paragraph" style:parent-style-name="Table_20_Contents">
      <style:paragraph-properties fo:margin-top="0cm" fo:margin-bottom="0.499cm" loext:contextual-spacing="false"/>
      <style:text-properties fo:font-size="12pt" fo:font-weight="bold"/>
    </style:style>
    <style:style style:name="P5" style:family="paragraph" style:parent-style-name="Table_20_Contents">
      <style:paragraph-properties fo:margin-top="0cm" fo:margin-bottom="0.499cm" loext:contextual-spacing="false"/>
      <style:text-properties fo:font-size="12pt" style:text-underline-style="solid" style:text-underline-width="auto" style:text-underline-color="font-color" fo:font-weight="bold"/>
    </style:style>
    <style:style style:name="P6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2pt" fo:font-weight="bold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style:line-height-at-least="0.485cm" fo:text-indent="0cm" style:auto-text-indent="false"/>
      <style:text-properties fo:font-size="12pt" fo:font-weight="bold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style:line-height-at-least="0.485cm" fo:text-indent="0cm" style:auto-text-indent="false"/>
      <style:text-properties fo:font-size="12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style:line-height-at-least="0.485cm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style:line-height-at-least="0.485cm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Text_20_body">
      <style:text-properties fo:font-style="normal" fo:font-weight="bold" officeooo:rsid="00059873" officeooo:paragraph-rsid="00059873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style:line-height-at-least="0.473cm"/>
    </style:style>
    <style:style style:name="P15" style:family="paragraph" style:parent-style-name="Text_20_body">
      <style:paragraph-properties style:line-height-at-least="0.485cm"/>
    </style:style>
    <style:style style:name="P16" style:family="paragraph" style:parent-style-name="Text_20_body">
      <style:text-properties officeooo:paragraph-rsid="00059873"/>
    </style:style>
    <style:style style:name="P17" style:family="paragraph" style:parent-style-name="Text_20_body">
      <style:paragraph-properties fo:margin-top="0.162cm" fo:margin-bottom="0.247cm" loext:contextual-spacing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.159cm" fo:text-indent="0cm" style:auto-text-indent="false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Standard">
      <style:text-properties fo:font-style="normal" officeooo:rsid="00059873" officeooo:paragraph-rsid="00059873" style:font-style-asian="normal" style:font-style-complex="normal"/>
    </style:style>
    <style:style style:name="P21" style:family="paragraph" style:parent-style-name="Standard">
      <style:text-properties fo:font-style="normal" fo:font-weight="bold" officeooo:rsid="00059873" officeooo:paragraph-rsid="00059873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font-weight="bold" officeooo:rsid="00059873" officeooo:paragraph-rsid="00059873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59873" style:font-style-asian="normal" style:font-style-complex="normal"/>
    </style:style>
    <style:style style:name="T4" style:family="text">
      <style:text-properties fo:font-style="normal" officeooo:rsid="000868fd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/>
    </style:style>
    <style:style style:name="T7" style:family="text">
      <style:text-properties fo:font-size="12pt" style:text-underline-style="solid" style:text-underline-width="auto" style:text-underline-color="font-color" fo:font-weight="bold"/>
    </style:style>
    <style:style style:name="T8" style:family="text">
      <style:text-properties fo:font-size="12pt" fo:font-weight="bold"/>
    </style:style>
    <style:style style:name="T9" style:family="text">
      <style:text-properties fo:font-size="12pt" fo:font-weight="bold" officeooo:rsid="0007603d"/>
    </style:style>
    <style:style style:name="T10" style:family="text">
      <style:text-properties fo:font-size="12pt" fo:letter-spacing="0.106cm" fo:font-weight="bold"/>
    </style:style>
    <style:style style:name="T11" style:family="text">
      <style:text-properties fo:font-size="12pt" fo:font-style="normal" fo:font-weight="bold" officeooo:rsid="00059873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TET <text:span text:style-name="T1">ALDO CAPITINI</text:span><text:span text:style-name="T2"> Perugia <text:s text:c="83"/>cl.2 </text:span><text:span text:style-name="T4">C <text:s/>AFM</text:span></text:p>
      <text:p text:style-name="P21"/>
      <text:p text:style-name="P21"/>
      <text:p text:style-name="P13"> </text:p>
      <text:p text:style-name="P17"><text:s text:c="65"/>a.s. 2019/2020</text:p>
      <text:p text:style-name="Text_20_body"> </text:p>
      <text:p text:style-name="P1">PROGRAMMA DI LINGUA E LETTERATURA ITALIANA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 </text:p>
            <text:p text:style-name="P4">Docente: PETITTO  PATRIZIA</text:p>
          </table:table-cell>
        </table:table-row>
        <table:table-row>
          <table:table-cell table:style-name="Tabella1.A2" office:value-type="string">
            <text:p text:style-name="P2">_                                                     <text:span text:style-name="T7">ANTOLOGIA</text:span></text:p>
            <text:p text:style-name="P6"> </text:p>
            <text:p text:style-name="P5">TEMI DI CITTADINANZA.</text:p>
            <text:p text:style-name="P2"> </text:p>
            <text:p text:style-name="P4">Strategie di lettura per i testi non letterari.</text:p>
            <text:p text:style-name="P2"> </text:p>
            <text:p text:style-name="P4">Tema – <text:span text:style-name="T5">LA  MAFIA</text:span></text:p>
            <text:p text:style-name="P2"> </text:p>
            <text:p text:style-name="P4">Leonardo Sciascia- dal “Giorno della civetta”  - “Omertà”</text:p>
            <text:p text:style-name="P2"> </text:p>
            <text:p text:style-name="P4">Leonardo Sciascia –“        “           “         “         - “Il sistema”</text:p>
            <text:p text:style-name="P2"> </text:p>
            <text:p text:style-name="P4">Andrea Camilleri   - da “Voi non sapete” – ‘O Tratture”</text:p>
            <text:p text:style-name="P2"> </text:p>
            <text:p text:style-name="P4">Giovanni Falcone  - da “Cose di cosa nostra” – “Le estorsioni</text:p>
            <text:p text:style-name="P2"> </text:p>
            <text:p text:style-name="P2"><text:soft-page-break/>  </text:p>
            <text:p text:style-name="P5">IL LINGUAGGIO DELLA POESIA   </text:p>
            <text:p text:style-name="P4">Il testo come disegno :l’aspetto grafico</text:p>
            <text:p text:style-name="P4">Il testo come misura: l’aspetto  metrico e  ritmico</text:p>
            <text:p text:style-name="P3">Il verso - Il computo delle sillabe e la metrica - Le figure metriche - I versi italiani -  Gli accenti  e il ritmo - Le rime - Le strofe.</text:p>
            <text:p text:style-name="P2"> </text:p>
            <text:p text:style-name="P8">Il testo come musica: l’aspetto fonico</text:p>
            <text:p text:style-name="P7">Significante e significato - Le figure di suono - Il timbro - Il fonosimbolismo.</text:p>
            <text:p text:style-name="P8">Il testo come deviazione dalla norma: l’aspetto retorico.</text:p>
            <text:p text:style-name="P7">Gli usi delle figure retoriche - Le figure retoriche di posizione e di significato.</text:p>
            <text:p text:style-name="P9">La parafrasi e l’analisi del testo.</text:p>
            <text:p text:style-name="P11"> </text:p>
            <text:p text:style-name="P11"> </text:p>
            <text:p text:style-name="P11"> </text:p>
            <text:p text:style-name="P11"><text:span text:style-name="T7">GIACOMO LEOPARDI</text:span> –  </text:p>
            <text:p text:style-name="P11"> </text:p>
            <text:p text:style-name="P11"> <text:span text:style-name="T8">Vita opere e stile dell’autore ed analisi delle seguenti poesie:</text:span></text:p>
            <text:p text:style-name="P11"> </text:p>
            <text:p text:style-name="P11">“<text:span text:style-name="T8">Alla luna”</text:span></text:p>
            <text:p text:style-name="P11"> </text:p>
            <text:p text:style-name="P11"> “<text:span text:style-name="T8">Il passero solitario”</text:span></text:p>
            <text:p text:style-name="P11"> </text:p>
            <text:p text:style-name="P11">“<text:span text:style-name="T8">Il sabato del villaggio”</text:span></text:p>
            <text:p text:style-name="P11"> </text:p>
            <text:p text:style-name="P11">“<text:span text:style-name="T8">Infinito”</text:span></text:p>
            <text:p text:style-name="P11"><text:soft-page-break/> </text:p>
            <text:p text:style-name="P11"> </text:p>
            <text:p text:style-name="P10">GIUSEPPE  UNGARETTI</text:p>
            <text:p text:style-name="P11"> </text:p>
            <text:p text:style-name="P9">Vita opere e stile dell’autore ed analisi delle seguenti poesie:</text:p>
            <text:p text:style-name="P11"> </text:p>
            <text:p text:style-name="P11">“<text:span text:style-name="T8">Veglia”</text:span></text:p>
            <text:p text:style-name="P11"> </text:p>
            <text:p text:style-name="P11">“<text:span text:style-name="T8">Fratelli”</text:span></text:p>
            <text:p text:style-name="P11"> </text:p>
            <text:p text:style-name="P11">“<text:span text:style-name="T8">Soldati”</text:span></text:p>
            <text:p text:style-name="P11"> </text:p>
            <text:p text:style-name="P11">“<text:span text:style-name="T8">Mattina”</text:span></text:p>
            <text:p text:style-name="P11"> </text:p>
            <text:p text:style-name="P11"> </text:p>
            <text:p text:style-name="P11"> </text:p>
            <text:p text:style-name="P10">EUGENIO    MONTALE</text:p>
            <text:p text:style-name="P12"> </text:p>
            <text:p text:style-name="P9">Vita opere e stile dell’autore ed analisi delle seguenti poesie:</text:p>
            <text:p text:style-name="P11"> </text:p>
            <text:p text:style-name="P11">“<text:span text:style-name="T8">Meriggiare pallido e assorto”</text:span></text:p>
            <text:p text:style-name="P11"> </text:p>
            <text:p text:style-name="P11">“<text:span text:style-name="T8">Ho sceso, dandoti il braccio, almeno un m</text:span><text:span text:style-name="T9">ilione di scale”</text:span></text:p>
          </table:table-cell>
        </table:table-row>
      </table:table>
      <text:p text:style-name="P19"><text:span text:style-name="T3">  </text:span><text:span text:style-name="T11">LEZIONI DI SCRITTURA</text:span></text:p>
      <text:p text:style-name="Text_20_body">  <text:span text:style-name="T6">Testo Argomentativo .Parafrasare un testo poetico .Scrivere il commento di un testo</text:span></text:p>
      <text:p text:style-name="Text_20_body">   <text:span text:style-name="T6">poetico.  </text:span></text:p>
      <text:p text:style-name="Text_20_body">       </text:p>
      <text:p text:style-name="Text_20_body">                                                <text:span text:style-name="T8">GRAMMATICA </text:span></text:p>
      <text:p text:style-name="Text_20_body">  <text:span text:style-name="T6">Esercitazioni di riconoscimento ,sui testi ,della frase semplice(soggetto-predicato</text:span></text:p>
      <text:p text:style-name="Text_20_body">  <text:span text:style-name="T6">verbale e nominale -complementi) </text:span></text:p>
      <text:p text:style-name="Text_20_body">   </text:p>
      <text:p text:style-name="P18"> </text:p>
      <text:p text:style-name="Text_20_body"> </text:p>
      <text:p text:style-name="Text_20_body">      </text:p>
      <text:p text:style-name="P14">        <text:span text:style-name="T8">Si dichiara che il presente programma è stato condiviso con gli alunni.</text:span></text:p>
      <text:p text:style-name="P15"> </text:p>
      <text:p text:style-name="P15"> </text:p>
      <text:p text:style-name="P14">              <text:span text:style-name="T8">Perugia, </text:span><text:span text:style-name="T9">5</text:span><text:span text:style-name="T8"> Giugno</text:span><text:span text:style-name="T10"> </text:span><text:span text:style-name="T8">20</text:span><text:span text:style-name="T9">20</text:span></text:p>
      <text:p text:style-name="P15"> </text:p>
      <text:p text:style-name="P15"> </text:p>
      <text:p text:style-name="P15"> </text:p>
      <text:p text:style-name="P15">                          <text:span text:style-name="T8">                                  DOCENTE</text:span></text:p>
      <text:p text:style-name="P16"><text:span text:style-name="T3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0:32:58.134000000</meta:creation-date>
    <dc:date>2020-06-02T10:49:42.562000000</dc:date>
    <meta:editing-duration>PT16M22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4" meta:paragraph-count="93" meta:word-count="276" meta:character-count="2198" meta:non-whitespace-character-count="1503"/>
  </office:meta>
</office:document-meta>
</file>