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Textbody" style:family="paragraph">
      <style:paragraph-properties fo:margin-top="0.0034in"/>
      <style:text-properties style:font-name="Times New Roman" fo:font-weight="normal" style:font-weight-asian="normal" fo:font-size="8pt" style:font-size-asian="8pt"/>
    </style:style>
    <style:style style:name="P6" style:parent-style-name="Textbody" style:family="paragraph">
      <style:paragraph-properties fo:margin-top="0.0638in" fo:line-height="200%" fo:margin-left="2.0569in" fo:margin-right="2.0097in">
        <style:tab-stops/>
      </style:paragraph-properties>
    </style:style>
    <style:style style:name="P7" style:parent-style-name="Textbody" style:family="paragraph">
      <style:paragraph-properties fo:margin-top="0.0638in" fo:line-height="200%" fo:margin-right="2.0097in"/>
    </style:style>
    <style:style style:name="T8" style:parent-style-name="Car.predefinitoparagrafo" style:family="text">
      <style:text-properties fo:letter-spacing="0.0451in"/>
    </style:style>
    <style:style style:name="P9" style:parent-style-name="Standard" style:family="paragraph">
      <style:paragraph-properties fo:margin-top="0.0027in" fo:margin-bottom="0.0006in"/>
      <style:text-properties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11" style:family="table-column">
      <style:table-column-properties style:column-width="6.3791in" style:use-optimal-column-width="false"/>
    </style:style>
    <style:style style:name="Table10" style:family="table">
      <style:table-properties style:width="6.3791in" fo:margin-left="-0.0013in" table:align="left"/>
    </style:style>
    <style:style style:name="TableRow12" style:family="table-row">
      <style:table-row-properties style:min-row-height="0.4861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1.5pt" style:font-size-asian="11.5pt"/>
    </style:style>
    <style:style style:name="P15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TableRow16" style:family="table-row">
      <style:table-row-properties style:min-row-height="7.6673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pt" style:font-size-asian="12pt"/>
    </style:style>
    <style:style style:name="P19" style:parent-style-name="TableParagraph" style:family="paragraph">
      <style:paragraph-properties fo:margin-top="0.0048in" fo:margin-left="0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2pt" style:font-size-asian="12pt"/>
    </style:style>
    <style:style style:name="T21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2" style:parent-style-name="TableParagraph" style:family="paragraph">
      <style:paragraph-properties fo:margin-top="0.0048in" fo:margin-left="0in">
        <style:tab-stops/>
      </style:paragraph-properties>
      <style:text-properties fo:font-weight="bold" style:font-weight-asian="bold" fo:font-size="12pt" style:font-size-asian="12pt"/>
    </style:style>
    <style:style style:name="P23" style:parent-style-name="TableParagraph" style:family="paragraph">
      <style:paragraph-properties fo:margin-top="0.0048in" fo:margin-left="0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/>
    </style:style>
    <style:style style:name="T2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6" style:parent-style-name="TableParagraph" style:family="paragraph">
      <style:paragraph-properties fo:margin-top="0.0048in" fo:margin-left="0in">
        <style:tab-stops/>
      </style:paragraph-properties>
      <style:text-properties fo:font-size="12pt" style:font-size-asian="12pt"/>
    </style:style>
    <style:style style:name="P2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28" style:parent-style-name="TableParagraph" style:family="paragraph">
      <style:paragraph-properties fo:margin-left="0in">
        <style:tab-stops/>
      </style:paragraph-properties>
    </style:style>
    <style:style style:name="T29" style:parent-style-name="Car.predefinitoparagrafo" style:family="text">
      <style:text-properties fo:font-weight="bold" style:font-weight-asian="bold" fo:font-size="12pt" style:font-size-asian="12pt"/>
    </style:style>
    <style:style style:name="T3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1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/>
    </style:style>
    <style:style style:name="P32" style:parent-style-name="TableParagraph" style:family="paragraph">
      <style:paragraph-properties fo:margin-left="0in">
        <style:tab-stops/>
      </style:paragraph-properties>
    </style:style>
    <style:style style:name="T33" style:parent-style-name="Car.predefinitoparagrafo" style:family="text">
      <style:text-properties fo:font-weight="bold" style:font-weight-asian="bold" fo:font-size="12pt" style:font-size-asian="12pt"/>
    </style:style>
    <style:style style:name="T34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6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37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3pt" style:font-size-asian="13pt"/>
    </style:style>
    <style:style style:name="P38" style:parent-style-name="TableParagraph" style:family="paragraph">
      <style:paragraph-properties fo:margin-left="0in">
        <style:tab-stops/>
      </style:paragraph-properties>
    </style:style>
    <style:style style:name="T39" style:parent-style-name="Car.predefinitoparagrafo" style:family="text">
      <style:text-properties fo:font-weight="bold" style:font-weight-asian="bold" fo:font-size="12pt" style:font-size-asian="12pt"/>
    </style:style>
    <style:style style:name="T40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weight="bold" style:font-weight-asian="bold" fo:letter-spacing="0.0458in" fo:font-size="12pt" style:font-size-asian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44" style:parent-style-name="TableParagraph" style:family="paragraph">
      <style:paragraph-properties fo:margin-top="0.0006in" fo:margin-left="0in">
        <style:tab-stops/>
      </style:paragraph-properties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letter-spacing="0.0416in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54" style:parent-style-name="Normale" style:family="paragraph">
      <style:text-properties fo:font-weight="bold" style:font-weight-asian="bold"/>
    </style:style>
    <style:style style:name="P55" style:parent-style-name="Standard" style:family="paragraph">
      <style:paragraph-properties fo:line-height="0.1861in"/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56" style:parent-style-name="Standard" style:family="paragraph">
      <style:paragraph-properties fo:line-height="0.1861in"/>
      <style:text-properties fo:font-style="italic" style:font-style-asian="italic" fo:font-size="12pt" style:font-size-asian="12pt"/>
    </style:style>
    <style:style style:name="P57" style:parent-style-name="Standard" style:family="paragraph">
      <style:paragraph-properties fo:line-height="0.1861in"/>
      <style:text-properties fo:font-style="italic" style:font-style-asian="italic" fo:font-size="12pt" style:font-size-asian="12pt"/>
    </style:style>
    <style:style style:name="P58" style:parent-style-name="Standard" style:family="paragraph">
      <style:paragraph-properties fo:line-height="0.1861in"/>
    </style:style>
    <style:style style:name="T59" style:parent-style-name="Car.predefinitoparagrafo" style:family="text">
      <style:text-properties fo:font-weight="bold" style:font-weight-asian="bold" fo:font-size="12pt" style:font-size-asian="12pt"/>
    </style:style>
    <style:style style:name="P60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1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2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3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4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5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6" style:parent-style-name="Standard" style:family="paragraph">
      <style:paragraph-properties fo:line-height="0.1861in"/>
      <style:text-properties fo:font-weight="bold" style:font-weight-asian="bold" fo:font-size="12pt" style:font-size-asian="12pt"/>
    </style:style>
    <style:style style:name="P67" style:parent-style-name="Textbody" style:master-page-name="MP2" style:family="paragraph">
      <style:paragraph-properties fo:break-before="page"/>
    </style:style>
  </office:automatic-styles>
  <office:body>
    <office:text text:use-soft-page-breaks="true">
      <text:p text:style-name="P1"><text:span text:style-name="T2">ITET<text:s/></text:span><text:span text:style-name="T3">“Aldo Capitini</text:span><text:span text:style-name="T4">” <text:s text:c="36"/>CLASSE 2 D <text:s/>AFM</text:span></text:p>
      <text:p text:style-name="P5"/>
      <text:p text:style-name="P6">a.s.2020/2021</text:p>
      <text:p text:style-name="P7"><text:s text:c="28"/>PROGRAMMA DI<text:span text:style-name="T8"><text:s/></text:span>STORIA.</text:p>
      <text:p text:style-name="P9"/>
      <text:section text:name="Sect1" text:style-name="S1"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  <text:p text:style-name="P15">Docente: DI MAURO MARIA ROSARIA</text:p>
            </table:table-cell>
          </table:table-row>
          <table:table-row table:style-name="TableRow16">
            <table:table-cell table:style-name="TableCell17">
              <text:p text:style-name="P18"/>
              <text:p text:style-name="P19"><text:span text:style-name="T20"><text:s text:c="32"/>SEZIONE 3.<text:s/></text:span><text:span text:style-name="T21">ROMA REPUBBLICANA.</text:span></text:p>
              <text:p text:style-name="P22"/>
              <text:p text:style-name="P23"><text:span text:style-name="T24">UNITA’ 6 .<text:s/></text:span><text:span text:style-name="T25">Espansione e crisi della repubblica.</text:span></text:p>
              <text:p text:style-name="P26">La conquista dell’Italia centro-meridionale. L’Italia romana. Le guerre puniche. L’espansione nel<text:s/>mediterraneo orientale. La repubblica dominatrice. I problemi sociali. Le trasformazioni politiche e culturali .I Gracchi. Mario e Silla.</text:p>
              <text:p text:style-name="P27"/>
              <text:p text:style-name="P28"><text:span text:style-name="T29"><text:s text:c="31"/>SEZIONE 4.<text:s/></text:span><text:span text:style-name="T30">L’IMPERO ROMANO.</text:span></text:p>
              <text:p text:style-name="P31"/>
              <text:p text:style-name="P32"><text:span text:style-name="T33">UNITA’ 7.</text:span><text:span text:style-name="T34">La fine della repubblica e il primo secolo dell’</text:span><text:span text:style-name="T35">impero.</text:span></text:p>
              <text:p text:style-name="P36">Pompeo e Crasso. Cesare. Il tramonto della repubblica. Augusto. Le riforme augustee. La dinastia giulio-claudia.</text:p>
              <text:p text:style-name="P37"/>
              <text:p text:style-name="P38"><text:span text:style-name="T39">UNITA’ 8 .<text:s/></text:span><text:span text:style-name="T40">L’apogeo</text:span><text:span text:style-name="T41"><text:s/></text:span><text:span text:style-name="T42">dell’impero.</text:span></text:p>
              <text:p text:style-name="P43">Gli “ottimi principi”.I Severi. Lo spazio imperiale romano. La “globalizzazione”romana. La società imperiale .Il mondo culturale dell’impero. La rivoluzione cristiana.</text:p>
              <text:p text:style-name="P44"/>
              <text:p text:style-name="Textbody"><text:s text:c="30"/><text:span text:style-name="T45">SEZIONE 5. L’ETÀ TARDOANTICA. <text:s/></text:span></text:p>
              <text:p text:style-name="P46"/>
              <text:p text:style-name="Textbody"><text:span text:style-name="T47">UNITA’ 9.<text:s/></text:span><text:span text:style-name="T48">L’ impero</text:span><text:span text:style-name="T49"><text:s/></text:span><text:span text:style-name="T50">tardoantico.</text:span></text:p>
              <text:p text:style-name="P51">La crisi economico-sociale. La crisi politico-militare .Lo spazio imperiale tardo-antico. Diocleziano. Costantino. L’età di Teodosio. Romani e germani. La fine dell’Impero d’Occidente.</text:p>
              <text:p text:style-name="P52"/>
              <text:p text:style-name="P53"/>
              <text:p text:style-name="P54">SI DICHIARA CHE IL PRESENTE PROGRAMMA È STATO CONDIVISO CON LA CLASSE</text:p>
              <text:p text:style-name="P55"/>
              <text:p text:style-name="P56"/>
              <text:p text:style-name="P57"/>
              <text:p text:style-name="P58"><text:span text:style-name="T59">PERUGIA <text:s/>05 <text:s/>GIUGNO <text:s text:c="2"/>2021 <text:s/></text:span></text:p>
              <text:p text:style-name="P60"><text:s text:c="3"/></text:p>
              <text:p text:style-name="P61"><text:s text:c="31"/></text:p>
              <text:p text:style-name="P62"><text:s text:c="22"/></text:p>
              <text:p text:style-name="P63"><text:s text:c="47"/><text:s text:c="50"/>DOCENTE</text:p>
              <text:p text:style-name="P64"><text:s text:c="81"/>MARIA ROSARIA DI MAURO</text:p>
              <text:p text:style-name="P65"><text:s text:c="8"/><text:s text:c="5"/></text:p>
              <text:p text:style-name="P66"/>
            </table:table-cell>
          </table:table-row>
        </table:table>
      </text:section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4pt" style:font-size-asian="14pt" style:font-size-complex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74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letter-kerning="true" fo:font-size="10pt" style:font-size-asian="10pt" style:font-size-complex="10pt" style:language-asian="zh" style:country-asian="CN" style:language-complex="ar" style:country-complex="SA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language="it" fo:country="IT" style:language-asian="it" style:country-asian="IT" style:language-complex="it" style:country-complex="I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013in" style:print-orientation="portrait" fo:margin-top="0.4923in" fo:margin-left="0.9583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7013in" style:print-orientation="portrait" fo:margin-top="1.1527in" fo:margin-left="0.9583in" fo:margin-bottom="0.1944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rosaria di mauro</meta:initial-creator>
    <dc:creator>ria di </dc:creator>
    <meta:creation-date>2021-05-25T17:30:00Z</meta:creation-date>
    <dc:date>2021-06-08T16:46:00Z</dc:date>
    <meta:print-date>2019-06-05T14:47:00Z</meta:print-date>
    <meta:template xlink:href="Normal.dotm" xlink:type="simple"/>
    <meta:editing-cycles>1</meta:editing-cycles>
    <meta:editing-duration>PT540S</meta:editing-duration>
    <meta:user-defined meta:name="AppVersion">12.0000</meta:user-defined>
    <meta:user-defined meta:name="Company">Hewlett-Packard</meta:user-defined>
    <meta:user-defined meta:name="Created" meta:value-type="date">2018-05-29T00:00:00Z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3" meta:character-count="1631" meta:row-count="11" meta:non-whitespace-character-count="1391"/>
  </office:meta>
</office:document-meta>
</file>