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1cm" fo:margin-left="0.095cm" fo:margin-right="-0.005cm" table:align="margins" style:writing-mode="lr-tb"/>
    </style:style>
    <style:style style:name="Tabella1.A" style:family="table-column">
      <style:table-column-properties style:column-width="4.789cm" style:rel-column-width="18559*"/>
    </style:style>
    <style:style style:name="Tabella1.B" style:family="table-column">
      <style:table-column-properties style:column-width="5.413cm" style:rel-column-width="20979*"/>
    </style:style>
    <style:style style:name="Tabella1.C" style:family="table-column">
      <style:table-column-properties style:column-width="2.644cm" style:rel-column-width="10246*"/>
    </style:style>
    <style:style style:name="Tabella1.D" style:family="table-column">
      <style:table-column-properties style:column-width="4.064cm" style:rel-column-width="15751*"/>
    </style:style>
    <style:style style:name="Tabella1.1" style:family="table-row">
      <style:table-row-properties style:min-row-height="0.942cm" style:keep-together="true" fo:keep-together="auto"/>
    </style:style>
    <style:style style:name="Tabella1.A1" style:family="table-cell">
      <style:table-cell-properties style:vertical-align="top" fo:padding-left="0.072cm" fo:padding-right="0.08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072cm" fo:padding-right="0.081cm" fo:padding-top="0cm" fo:padding-bottom="0cm" fo:border="0.018cm solid #000000" style:writing-mode="lr-tb"/>
    </style:style>
    <style:style style:name="Tabella1.2" style:family="table-row">
      <style:table-row-properties style:min-row-height="0.917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1" fo:font-size="10pt" style:font-size-asian="10pt" style:font-name-complex="Times New Roman1" style:font-size-complex="10pt"/>
    </style:style>
    <style:style style:name="P4" style:family="paragraph" style:parent-style-name="Standard">
      <style:text-properties style:font-name="Arial1" fo:font-size="10pt" fo:font-style="italic" style:font-size-asian="10pt" style:font-style-asian="italic" style:font-name-complex="Times New Roman1" style:font-size-complex="10pt"/>
    </style:style>
    <style:style style:name="P5" style:family="paragraph" style:parent-style-name="Standard">
      <style:text-properties style:font-name="Arial1" fo:font-size="10pt" fo:font-style="italic" style:font-size-asian="10pt" style:font-style-asian="italic" style:font-name-complex="Times New Roman1" style:font-size-complex="10pt" style:font-style-complex="italic"/>
    </style:style>
    <style:style style:name="P6" style:family="paragraph" style:parent-style-name="Standard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7" style:family="paragraph" style:parent-style-name="Standard">
      <style:text-properties style:font-name="Arial1" fo:font-size="10pt" fo:font-style="italic" style:text-underline-style="none" style:font-size-asian="10pt" style:font-style-asian="italic" style:font-name-complex="Times New Roman1" style:font-size-complex="10pt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text-properties style:font-name-complex="Times New Roman1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Arial1" fo:font-size="10pt" style:font-size-asian="10pt" style:font-name-complex="Times New Roman1" style:font-size-complex="10pt"/>
    </style:style>
    <style:style style:name="P12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loext:contextual-spacing="false" fo:margin-top="0.212cm" fo:margin-bottom="0.212cm"/>
      <style:text-properties style:font-name="Verdana" fo:font-size="9pt" fo:font-weight="bold" style:font-name-asian="Verdana" style:font-size-asian="9pt" style:font-weight-asian="bold" style:font-name-complex="Verdana"/>
    </style:style>
    <style:style style:name="P15" style:family="paragraph" style:parent-style-name="Standard">
      <style:paragraph-properties loext:contextual-spacing="false" fo:margin-top="0.212cm" fo:margin-bottom="0.212cm"/>
      <style:text-properties style:font-name="Verdana" fo:font-size="9pt" style:font-name-asian="Verdana" style:font-size-asian="9pt" style:font-name-complex="Verdana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3" style:family="text">
      <style:text-properties style:font-name="Arial1" fo:font-size="10pt" style:font-size-asian="10pt" style:font-name-complex="Times New Roman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Arial1" fo:font-size="10pt" fo:font-weight="normal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PROGRAMMA D’ITALIANO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DOCENTE</text:p>
          </table:table-cell>
          <table:table-cell table:style-name="Tabella1.A1" office:value-type="string">
            <text:p text:style-name="P15">Bartocci Maria Gabriella</text:p>
          </table:table-cell>
          <table:table-cell table:style-name="Tabella1.A1" office:value-type="string">
            <text:p text:style-name="P14">A. S.</text:p>
          </table:table-cell>
          <table:table-cell table:style-name="Tabella1.D1" office:value-type="string">
            <text:p text:style-name="P15">2020-2021</text:p>
          </table:table-cell>
        </table:table-row>
        <table:table-row table:style-name="Tabella1.2">
          <table:table-cell table:style-name="Tabella1.A1" office:value-type="string">
            <text:p text:style-name="P14">MATERIA</text:p>
          </table:table-cell>
          <table:table-cell table:style-name="Tabella1.A1" office:value-type="string">
            <text:p text:style-name="P15">Italiano</text:p>
          </table:table-cell>
          <table:table-cell table:style-name="Tabella1.A1" office:value-type="string">
            <text:p text:style-name="P14">CLASSE</text:p>
          </table:table-cell>
          <table:table-cell table:style-name="Tabella1.D1" office:value-type="string">
            <text:p text:style-name="P15">III B TURISTICO</text:p>
          </table:table-cell>
        </table:table-row>
      </table:table>
      <text:p text:style-name="P11"/>
      <text:p text:style-name="P3"/>
      <text:p text:style-name="Standard"><text:span text:style-name="T2">Libro di testo</text:span><text:span text:style-name="T3">: Le occasioni della letteratura, vol. I, ed. Paravia</text:span></text:p>
      <text:p text:style-name="P3"/>
      <text:p text:style-name="P3">Il Medioevo: contesto (pagg. 4-20, pagg. 66-82)</text:p>
      <text:p text:style-name="Standard"><text:span text:style-name="T4"/></text:p>
      <text:p text:style-name="Standard"><text:span text:style-name="T6">Capitolo I:</text:span><text:span text:style-name="T3"> la letteratura religiosa in età comunale, pagg. 85-107</text:span></text:p>
      <text:p text:style-name="P4"/>
      <text:p text:style-name="P4">Letture:</text:p>
      <text:p text:style-name="P4">Francesco da Assisi, Cantico di Frate Sole, pag. 89</text:p>
      <text:p text:style-name="P4">Jacopone da Todi, Donna de Paradiso, pag. 96</text:p>
      <text:p text:style-name="P3">______________________________________________________________________________________</text:p>
      <text:p text:style-name="P4"/>
      <text:p text:style-name="Standard"><text:span text:style-name="T6">Capitolo II</text:span><text:span text:style-name="T3">: la poesia in età comunale (scuola siciliana</text:span><text:span text:style-name="T4">, </text:span><text:span text:style-name="T6">stilnovo</text:span><text:span text:style-name="T3">, comico-realistica, parodica) , pagg. 114-147</text:span></text:p>
      <text:p text:style-name="P3"/>
      <text:p text:style-name="P4">Letture:</text:p>
      <text:p text:style-name="P4"/>
      <text:p text:style-name="P4">Dante, Tanto gentile, pag. 179</text:p>
      <text:p text:style-name="P4">C. Angiolieri, S’i’ fossi foco, pag. 147</text:p>
      <text:p text:style-name="P4">______________________________________________________________________________________</text:p>
      <text:p text:style-name="P8"/>
      <text:p text:style-name="Standard"><text:span text:style-name="T4">Dante Alighieri</text:span><text:span text:style-name="T3">, pagg. 160-278. </text:span></text:p>
      <text:p text:style-name="P3">La Commedia, pag. 209. L’Inferno, il Purgatorio, il Paradiso.</text:p>
      <text:p text:style-name="P3"/>
      <text:p text:style-name="P4">Letture:</text:p>
      <text:p text:style-name="P6">Inferno</text:p>
      <text:p text:style-name="P4">Canto I, pag. 227</text:p>
      <text:p text:style-name="P4">Canto III, confronto con il VI libro dell'Eneide (Google classroom)</text:p>
      <text:p text:style-name="P4">Canto V</text:p>
      <text:p text:style-name="P4">Canto XXVI, pag. 246, vv. 85-142</text:p>
      <text:p text:style-name="P6">Purgatorio</text:p>
      <text:p text:style-name="P7">Canto V</text:p>
      <text:p text:style-name="P6">Paradiso</text:p>
      <text:p text:style-name="P4">Canto XXXIII, vv. 1-48, <text:s/>pagg. 273-275</text:p>
      <text:p text:style-name="P4"/>
      <text:p text:style-name="P4">______________________________________________________________________________________</text:p>
      <text:p text:style-name="P8"/>
      <text:p text:style-name="Standard"><text:span text:style-name="T4">Francesco Petrarca, </text:span><text:span text:style-name="T3">pagg. 282-355</text:span><text:span text:style-name="T4">.</text:span></text:p>
      <text:p text:style-name="P8"/>
      <text:p text:style-name="P4">Letture:</text:p>
      <text:p text:style-name="P4">Da Rerum vulgarium fragmenta</text:p>
      <text:p text:style-name="P4">Voi ch’ascoltate, pag. 323</text:p>
      <text:p text:style-name="P4">Solo e pensoso, pag. 330</text:p>
      <text:p text:style-name="P4">La vita fugge, pag. 344</text:p>
      <text:p text:style-name="P4"/>
      <text:p text:style-name="P8">______________________________________________________________________________________</text:p>
      <text:p text:style-name="P8"/>
      <text:p text:style-name="Standard"><text:span text:style-name="T4">Giovanni Boccaccio, </text:span><text:span text:style-name="T3"><text:s/>pagg. 356-467</text:span></text:p>
      <text:p text:style-name="P3"/>
      <text:p text:style-name="P4">Letture:</text:p>
      <text:p text:style-name="P4">Andreuccio da Perugia, pag. 389</text:p>
      <text:p text:style-name="P4">Lisabetta da Messina, pag. 410</text:p>
      <text:p text:style-name="P4"/>
      <text:p text:style-name="P4"/>
      <text:p text:style-name="P4">____________________________________________________________________________________<text:line-break/></text:p>
      <text:p text:style-name="P4"><text:soft-page-break/></text:p>
      <text:p text:style-name="Standard"><text:span text:style-name="T4">Il Quattrocento: </text:span><text:span text:style-name="T3">il contesto, pagg. 468-480.</text:span></text:p>
      <text:p text:style-name="P3">La poesia lirica, pagg. 499-529.</text:p>
      <text:p text:style-name="P3"/>
      <text:p text:style-name="Standard"><text:span text:style-name="T4">Ludovico Ariosto</text:span><text:span text:style-name="T3">, pagg. 592-699.</text:span></text:p>
      <text:p text:style-name="P9"/>
      <text:p text:style-name="P5">Letture: </text:p>
      <text:p text:style-name="P5">L’Orlando Furioso, pag. 607.</text:p>
      <text:p text:style-name="P5">Canto I, ottave 1-14, pagg. 627-630</text:p>
      <text:p text:style-name="P2"/>
      <text:p text:style-name="P2"/>
      <text:p text:style-name="P2">LA DOCENTE <text:s text:c="101"/>GLI ALLIE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1" style:font-size-asian="11pt" style:font-name-complex="Calibri1" style:font-size-complex="11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49cm" fo:margin-left="1.752cm" fo:margin-right="1.446cm" style:writing-mode="lr-tb" style:layout-grid-color="#c0c0c0" style:layout-grid-lines="30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/><text:span text:style-name="MT1"> di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Gabriella Bartocci</meta:initial-creator>
    <meta:creation-date>2021-05-25T19:36:36.95</meta:creation-date>
    <dc:date>2021-05-27T16:22:46.98</dc:date>
    <dc:creator>Maria Gabriella Bartocci</dc:creator>
    <meta:editing-duration>PT5M46S</meta:editing-duration>
    <meta:editing-cycles>4</meta:editing-cycles>
    <meta:generator>OpenOffice/4.1.8$Win32 OpenOffice.org_project/418m3$Build-9803</meta:generator>
    <meta:document-statistic meta:table-count="1" meta:image-count="0" meta:object-count="0" meta:page-count="2" meta:paragraph-count="54" meta:word-count="211" meta:character-count="1852"/>
  </office:meta>
</office:document-meta>
</file>