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left="0.3in" fo:text-indent="-0.3in">
        <style:tab-stops/>
      </style:paragraph-properties>
    </style:style>
    <style:style style:name="P2" style:parent-style-name="Corpotesto" style:family="paragraph">
      <style:paragraph-properties fo:margin-bottom="0.0416in"/>
      <style:text-properties fo:font-weight="bold" style:font-weight-asian="bold" style:font-weight-complex="bold" fo:color="#FF0000"/>
    </style:style>
    <style:style style:name="P3" style:parent-style-name="Corpotesto" style:family="paragraph">
      <style:paragraph-properties fo:text-align="center" fo:margin-bottom="0.0416in"/>
    </style:style>
    <style:style style:name="T4" style:parent-style-name="Car.predefinitoparagrafo" style:family="text">
      <style:text-properties fo:font-weight="bold" style:font-weight-asian="bold" style:font-weight-complex="bold" fo:color="#FF0000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fo:color="#000000"/>
    </style:style>
    <style:style style:name="P10" style:parent-style-name="Normale" style:family="paragraph">
      <style:paragraph-properties style:text-autospace="none"/>
      <style:text-properties fo:color="#000000"/>
    </style:style>
    <style:style style:name="P11" style:parent-style-name="Normale" style:family="paragraph">
      <style:paragraph-properties style:text-autospace="none"/>
      <style:text-properties fo:color="#000000"/>
    </style:style>
    <style:style style:name="P12" style:parent-style-name="Normale" style:family="paragraph">
      <style:paragraph-properties style:text-autospace="none" fo:text-align="justify"/>
      <style:text-properties fo:color="#000000"/>
    </style:style>
    <style:style style:name="P13" style:parent-style-name="Normale" style:family="paragraph">
      <style:paragraph-properties style:text-autospace="none"/>
      <style:text-properties fo:color="#000000"/>
    </style:style>
    <style:style style:name="P14" style:parent-style-name="Normale" style:family="paragraph">
      <style:paragraph-properties style:text-autospace="none"/>
    </style:style>
    <style:style style:name="T15" style:parent-style-name="Car.predefinitoparagrafo" style:family="text">
      <style:text-properties fo:font-weight="bold" style:font-weight-asian="bold" fo:color="#000000"/>
    </style:style>
    <style:style style:name="P16" style:parent-style-name="Normale" style:family="paragraph">
      <style:paragraph-properties style:text-autospace="none"/>
      <style:text-properties fo:font-weight="bold" style:font-weight-asian="bold" fo:color="#000000" fo:font-size="8pt" style:font-size-asian="8pt" style:font-size-complex="8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P19" style:parent-style-name="Paragrafoelenco" style:family="paragraph">
      <style:paragraph-properties style:text-autospace="none"/>
      <style:text-properties style:font-name-complex="Arial" fo:color="#000000"/>
    </style:style>
    <style:style style:name="P20" style:parent-style-name="Paragrafoelenco" style:family="paragraph">
      <style:paragraph-properties style:text-autospace="none"/>
      <style:text-properties style:font-name-complex="Arial" fo:color="#000000"/>
    </style:style>
    <style:style style:name="P21" style:parent-style-name="Paragrafoelenco" style:family="paragraph">
      <style:paragraph-properties style:text-autospace="none"/>
      <style:text-properties style:font-name-complex="Arial" fo:color="#000000"/>
    </style:style>
    <style:style style:name="P22" style:parent-style-name="Paragrafoelenco" style:family="paragraph">
      <style:paragraph-properties style:text-autospace="none"/>
      <style:text-properties style:font-name-complex="Arial" fo:color="#000000"/>
    </style:style>
    <style:style style:name="P23" style:parent-style-name="Paragrafoelenco" style:family="paragraph">
      <style:paragraph-properties style:text-autospace="none"/>
      <style:text-properties style:font-name-complex="Arial" fo:color="#000000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P26" style:parent-style-name="Paragrafoelenco" style:family="paragraph">
      <style:paragraph-properties style:text-autospace="none"/>
      <style:text-properties style:font-name-complex="Arial" fo:color="#000000"/>
    </style:style>
    <style:style style:name="P27" style:parent-style-name="Paragrafoelenco" style:family="paragraph">
      <style:paragraph-properties style:text-autospace="none"/>
      <style:text-properties style:font-name-complex="Arial" fo:color="#000000"/>
    </style:style>
    <style:style style:name="P28" style:parent-style-name="Paragrafoelenco" style:family="paragraph">
      <style:paragraph-properties style:text-autospace="none"/>
      <style:text-properties style:font-name-complex="Arial" fo:color="#000000"/>
    </style:style>
    <style:style style:name="P29" style:parent-style-name="Paragrafoelenco" style:family="paragraph">
      <style:paragraph-properties style:text-autospace="none"/>
      <style:text-properties style:font-name-complex="Arial" fo:color="#000000"/>
    </style:style>
    <style:style style:name="P30" style:parent-style-name="Paragrafoelenco" style:family="paragraph">
      <style:paragraph-properties style:text-autospace="none"/>
      <style:text-properties style:font-name-complex="Arial" fo:color="#000000"/>
    </style:style>
    <style:style style:name="P31" style:parent-style-name="Paragrafoelenco" style:family="paragraph">
      <style:paragraph-properties style:text-autospace="none"/>
    </style:style>
    <style:style style:name="T32" style:parent-style-name="Car.predefinitoparagrafo" style:family="text">
      <style:text-properties style:font-name-complex="Arial" fo:color="#000000"/>
    </style:style>
    <style:style style:name="P33" style:parent-style-name="Paragrafoelenco" style:family="paragraph">
      <style:paragraph-properties style:text-autospace="none"/>
      <style:text-properties style:font-name-complex="Arial" fo:font-weight="bold" style:font-weight-asian="bold" fo:font-style="italic" style:font-style-asian="italic" fo:color="#000000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P39" style:parent-style-name="Normale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40" style:parent-style-name="Normale" style:family="paragraph">
      <style:paragraph-properties style:text-autospace="none"/>
      <style:text-properties fo:color="#000000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fo:font-weight="bold" style:font-weight-asian="bold" fo:color="#000000"/>
    </style:style>
    <style:style style:name="P43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1972in">
        <style:tab-stops>
          <style:tab-stop style:type="left" style:position="-0.1972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/>
      <style:text-properties fo:color="#000000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fo:font-weight="bold" style:font-weight-asian="bold" fo:color="#000000"/>
    </style:style>
    <style:style style:name="T50" style:parent-style-name="Car.predefinitoparagrafo" style:family="text">
      <style:text-properties fo:color="#000000"/>
    </style:style>
    <style:style style:name="P51" style:parent-style-name="Normale" style:family="paragraph">
      <style:paragraph-properties style:text-autospace="none"/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family="paragraph">
      <style:paragraph-properties style:text-autospace="none"/>
      <style:text-properties fo:color="#000000"/>
    </style:style>
    <style:style style:name="P54" style:parent-style-name="Normale" style:family="paragraph">
      <style:paragraph-properties style:text-autospace="none"/>
      <style:text-properties fo:color="#000000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fo:font-weight="bold" style:font-weight-asian="bold" fo:color="#000000"/>
    </style:style>
    <style:style style:name="P57" style:parent-style-name="Normale" style:family="paragraph">
      <style:paragraph-properties style:text-autospace="none"/>
      <style:text-properties fo:color="#000000"/>
    </style:style>
    <style:style style:name="P58" style:parent-style-name="Normale" style:family="paragraph">
      <style:paragraph-properties style:text-autospace="none"/>
      <style:text-properties fo:color="#000000"/>
    </style:style>
    <style:style style:name="P59" style:parent-style-name="Normale" style:family="paragraph">
      <style:paragraph-properties style:text-autospace="none"/>
      <style:text-properties fo:color="#000000"/>
    </style:style>
    <style:style style:name="P60" style:parent-style-name="Normale" style:family="paragraph">
      <style:paragraph-properties style:text-autospace="none"/>
      <style:text-properties fo:color="#000000"/>
    </style:style>
    <style:style style:name="P61" style:parent-style-name="Paragrafoelenco" style:family="paragraph">
      <style:paragraph-properties style:text-autospace="none"/>
    </style:style>
    <style:style style:name="T62" style:parent-style-name="Car.predefinitoparagrafo" style:family="text">
      <style:text-properties style:font-name-complex="Arial" fo:color="#000000"/>
    </style:style>
    <style:style style:name="P63" style:parent-style-name="Normale" style:family="paragraph">
      <style:paragraph-properties style:text-autospace="none"/>
      <style:text-properties fo:color="#000000"/>
    </style:style>
    <style:style style:name="P64" style:parent-style-name="Normale" style:family="paragraph">
      <style:paragraph-properties style:text-autospace="none"/>
      <style:text-properties fo:color="#000000"/>
    </style:style>
    <style:style style:name="P6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fo:font-weight="bold" style:font-weight-asian="bold" fo:color="#000000"/>
    </style:style>
    <style:style style:name="P69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0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1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fo:font-weight="bold" style:font-weight-asian="bold" fo:color="#000000"/>
    </style:style>
    <style:style style:name="T74" style:parent-style-name="Car.predefinitoparagrafo" style:family="text">
      <style:text-properties fo:font-weight="bold" style:font-weight-asian="bold" fo:color="#000000"/>
    </style:style>
    <style:style style:name="P75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6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7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8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79" style:parent-style-name="Car.predefinitoparagrafo" style:family="text">
      <style:text-properties style:font-name-complex="Arial" fo:color="#000000"/>
    </style:style>
    <style:style style:name="P80" style:parent-style-name="Normale" style:family="paragraph">
      <style:paragraph-properties style:text-autospace="none"/>
      <style:text-properties fo:color="#000000"/>
    </style:style>
    <style:style style:name="P81" style:parent-style-name="Normale" style:family="paragraph">
      <style:paragraph-properties style:text-autospace="none"/>
      <style:text-properties fo:color="#000000"/>
    </style:style>
    <style:style style:name="P8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8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fo:font-weight="bold" style:font-weight-asian="bold" fo:color="#000000"/>
    </style:style>
    <style:style style:name="T86" style:parent-style-name="Car.predefinitoparagrafo" style:family="text">
      <style:text-properties fo:font-weight="bold" style:font-weight-asian="bold" fo:color="#000000"/>
    </style:style>
    <style:style style:name="P87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88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89" style:parent-style-name="Car.predefinitoparagrafo" style:family="text">
      <style:text-properties style:font-name-complex="Arial" fo:color="#000000"/>
    </style:style>
    <style:style style:name="P90" style:parent-style-name="Normale" style:family="paragraph">
      <style:paragraph-properties style:text-autospace="none"/>
      <style:text-properties fo:color="#000000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fo:font-weight="bold" style:font-weight-asian="bold" fo:color="#000000"/>
    </style:style>
    <style:style style:name="P93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4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5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6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7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8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9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100" style:parent-style-name="Normale" style:family="paragraph">
      <style:paragraph-properties style:text-autospace="none"/>
    </style:style>
    <style:style style:name="T101" style:parent-style-name="Car.predefinitoparagrafo" style:family="text">
      <style:text-properties fo:font-weight="bold" style:font-weight-asian="bold" fo:color="#000000"/>
    </style:style>
    <style:style style:name="P102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</style:style>
    <style:style style:name="T103" style:parent-style-name="Car.predefinitoparagrafo" style:family="text">
      <style:text-properties style:font-name-complex="Arial" fo:color="#000000"/>
    </style:style>
    <style:style style:name="T104" style:parent-style-name="Car.predefinitoparagrafo" style:family="text">
      <style:text-properties style:font-name-complex="Arial" fo:color="#000000"/>
    </style:style>
    <style:style style:name="P105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</style:style>
    <style:style style:name="T106" style:parent-style-name="Car.predefinitoparagrafo" style:family="text">
      <style:text-properties style:font-name-complex="Arial" fo:color="#000000"/>
    </style:style>
  </office:automatic-styles>
  <office:body>
    <office:text text:use-soft-page-breaks="true">
      <text:h text:style-name="P1" text:outline-level="2">Programma di ECONOMIA AZIENDALE</text:h>
      <text:p text:style-name="P2">Docente: Manuela Calzolari</text:p>
      <text:p text:style-name="P3"><text:span text:style-name="T4">CLASSE VB SIA <text:s/>A.S. 2020-2021</text:span></text:p>
      <text:p text:style-name="P5"/>
      <text:p text:style-name="P6"><text:span text:style-name="T7">MODULO A: RIPASSO PRINCIPALI OPERAZIONI IV ANNO</text:span></text:p>
      <text:p text:style-name="P8"/>
      <text:p text:style-name="P9">Riflessi contabili e di Bilancio delle principali operazioni di:</text:p>
      <text:list text:style-name="LFO1" text:continue-numbering="true">
        <text:list-item>
          <text:p text:style-name="P10">Costituzione, riparto utili, copertura perdita (società di<text:s/>capitali)</text:p>
        </text:list-item>
        <text:list-item>
          <text:p text:style-name="P11">Aumenti e diminuzione di Capitale sociale ed emissione Prestito Obbligazionario</text:p>
        </text:list-item>
        <text:list-item>
          <text:p text:style-name="P12">Principali operazioni e scritture relative alle immobilizzazioni (acquisizione, gestione, dismissione, ammortamento) e al personale (scritture relative alle retribuzioni, ai rapporti con gli istituti previdenziali, tfr)</text:p>
        </text:list-item>
      </text:list>
      <text:p text:style-name="P13"/>
      <text:p text:style-name="P14"><text:span text:style-name="T15">MODULO B: LE IMPRESE INDUSTRIALI</text:span></text:p>
      <text:p text:style-name="P16"/>
      <text:p text:style-name="P17"><text:span text:style-name="T18">UD 1: Aspetti strutturali e gestionali delle imprese industriali</text:span></text:p>
      <text:list text:style-name="LFO2" text:continue-numbering="true">
        <text:list-item>
          <text:p text:style-name="P19">la produzione industriale e le sue caratteristiche</text:p>
        </text:list-item>
        <text:list-item>
          <text:p text:style-name="P20">la classificazione delle imprese<text:s/>industriali</text:p>
        </text:list-item>
        <text:list-item>
          <text:p text:style-name="P21">la struttura patrimoniale delle imprese industriali</text:p>
        </text:list-item>
        <text:list-item>
          <text:p text:style-name="P22">la gestione industriale e i suoi processi</text:p>
        </text:list-item>
      </text:list>
      <text:p text:style-name="P23"/>
      <text:p text:style-name="P24"><text:span text:style-name="T25">UD2: SCRITTURE TIPICHE DELLE IMPRESE INDUSTRIALI</text:span></text:p>
      <text:list text:style-name="LFO3" text:continue-numbering="true">
        <text:list-item>
          <text:p text:style-name="P26">la contabilità generale e i suoi strumenti</text:p>
        </text:list-item>
        <text:list-item>
          <text:p text:style-name="P27">le immobilizzazioni materiali e immateriali</text:p>
        </text:list-item>
        <text:list-item>
          <text:p text:style-name="P28">gli acquisti<text:s/>e le vendite</text:p>
        </text:list-item>
        <text:list-item>
          <text:p text:style-name="P29">le lavorazioni presso terzi e per conto terzi</text:p>
        </text:list-item>
        <text:list-item>
          <text:p text:style-name="P30">i contributi Pubblici alle imprese</text:p>
        </text:list-item>
        <text:list-item>
          <text:p text:style-name="P31"><text:span text:style-name="T32">le scritture di assestamento dei conti</text:span></text:p>
        </text:list-item>
      </text:list>
      <text:p text:style-name="P33"/>
      <text:p text:style-name="P34"><text:span text:style-name="T35">MODULO C: REDAZIONE E INTERPRETAZIONE DEL BILANCIO D’ ESERCIZIO</text:span></text:p>
      <text:p text:style-name="P36"/>
      <text:p text:style-name="P37"><text:span text:style-name="T38">UD 1: Aspetto giuridico:</text:span></text:p>
      <text:list text:style-name="LFO4" text:continue-numbering="true">
        <text:list-item>
          <text:p text:style-name="P39">funzioni e contenuto delle<text:s/>quattro parti componenti; destinatari del Bilancio, clausola generale di redazione, principi di redazione, criteri di valutazione delle immobilizzazioni, dei crediti e delle rimanenze, bilancio in forma abbreviata art.2435 bis, documenti accompagnatori (relazione sulla gestione e relazione dei sindaci), altri documenti allegati <text:s/>( art. 2423 e seguenti del C.C) struttura dello Stato Patrimoniale, struttura del Conto Economico ( Art. 2424 e 2425 C.C.), la Nota Integrativa art.2427 e il Rendiconto Finanziario<text:s/>delle disponibilità liquide art.2425 ter. <text:s/>I principi contabili nazionali e internazionali Ias/Ifrs (prevalenza della sostanza sulla forma, fai value). La Revisione della contabilità e del Bilancio.</text:p>
        </text:list-item>
      </text:list>
      <text:p text:style-name="P40"/>
      <text:p text:style-name="P41"><text:span text:style-name="T42">UD 2: Rielaborazione del Bilancio d’esercizio:</text:span></text:p>
      <text:list text:style-name="LFO4" text:continue-numbering="true">
        <text:list-item>
          <text:p text:style-name="P43">Stato Patrimoniale riclassificato secondo criteri finanziari tenendo conto e non tenendo conto della destinazione dell’utile di esercizio</text:p>
        </text:list-item>
        <text:list-item>
          <text:p text:style-name="P44">Conto Economico riclassificato al valore aggiunto: significato del Valore aggiunto e del Margine operativo lordo</text:p>
        </text:list-item>
        <text:list-item>
          <text:p text:style-name="P45">Conto Economico riclassificato al costo del venduto: significato della riclassificazione per destinazione e del Margine industriale</text:p>
        </text:list-item>
      </text:list>
      <text:p text:style-name="P46"/>
      <text:p text:style-name="P47"/>
      <text:p text:style-name="P48"><text:span text:style-name="T49">UD 3: Analisi statica del Bilancio d’esercizio</text:span><text:span text:style-name="T50">:</text:span></text:p>
      <text:list text:style-name="LFO5" text:continue-numbering="true">
        <text:list-item>
          <text:p text:style-name="P51">calcolo e interpretazione dei margini di struttura e di liquidità</text:p>
        </text:list-item>
        <text:list-item>
          <text:p text:style-name="P52">calcolo e<text:s/>interpretazione degli indici patrimoniali, finanziari, economici</text:p>
        </text:list-item>
        <text:list-item>
          <text:p text:style-name="P53"><text:s/>analisi e coordinamento del ROE e del ROI</text:p>
        </text:list-item>
      </text:list>
      <text:p text:style-name="P54"/>
      <text:p text:style-name="P55"><text:span text:style-name="T56">UD 4: Analisi dinamica del Bilancio d’esercizio:</text:span></text:p>
      <text:list text:style-name="LFO6" text:continue-numbering="true">
        <text:list-item>
          <text:p text:style-name="P57">concetti di fondo e flusso; concetto di risorsa finanziaria</text:p>
        </text:list-item>
        <text:list-item>
          <text:p text:style-name="P58">inserimento del Rendiconto finanziario<text:s/>nel sistema informativo di Bilancio</text:p>
        </text:list-item>
        <text:list-item>
          <text:p text:style-name="P59">fonti e impieghi di risorse finanziarie; operazioni che non generano fonti e impieghi</text:p>
        </text:list-item>
        <text:list-item>
          <text:p text:style-name="P60">Rendiconto finanziario delle Variazioni di Capitale Circolante Netto</text:p>
        </text:list-item>
        <text:list-item>
          <text:p text:style-name="P61"><text:span text:style-name="T62">Rendiconto finanziario delle variazioni di liquidità<text:s/></text:span></text:p>
        </text:list-item>
      </text:list>
      <text:p text:style-name="P63"/>
      <text:p text:style-name="P64"/>
      <text:p text:style-name="P65">MODULO E: DETERMINAZIONE DELLE IMPOSTE</text:p>
      <text:p text:style-name="P66"/>
      <text:p text:style-name="P67"><text:span text:style-name="T68">UD 1: Il reddito fiscale d’impresa: concetto e principi generali:</text:span></text:p>
      <text:list text:style-name="LFO7" text:continue-numbering="true">
        <text:list-item>
          <text:p text:style-name="P69">dal reddito di Bilancio al reddito Fiscale</text:p>
        </text:list-item>
        <text:list-item>
          <text:p text:style-name="P70">le principali variazioni fiscali (la valutazione fiscale delle rimanenze, l’ammortamento, le manutenzioni e riparazioni, i canoni di leasing, la deducibilità fiscale degli interessi passivi ed il ROL,le plusvalenze, dividendi e interessi, la svalutazione fiscale dei crediti commerciali, compensi agli amministratori)</text:p>
        </text:list-item>
      </text:list>
      <text:p text:style-name="P71"/>
      <text:p text:style-name="P72"><text:span text:style-name="T73">UD 2: Determinazione del carico fiscale per Irap e I</text:span><text:span text:style-name="T74">res:</text:span></text:p>
      <text:list text:style-name="LFO8" text:continue-numbering="true">
        <text:list-item>
          <text:p text:style-name="P75">dal reddito fiscale all’imposta</text:p>
        </text:list-item>
        <text:list-item>
          <text:p text:style-name="P76">l’IRAP e la sua determinazione</text:p>
        </text:list-item>
        <text:list-item>
          <text:p text:style-name="P77">l’IRES e la sua determinazione</text:p>
        </text:list-item>
        <text:list-item>
          <text:p text:style-name="P78"><text:span text:style-name="T79">le imposte differite e anticipate</text:span></text:p>
        </text:list-item>
      </text:list>
      <text:p text:style-name="P80"/>
      <text:p text:style-name="P81"/>
      <text:p text:style-name="P82">MODULO F: LA CONTABILITA’ PER LA DIREZIONE</text:p>
      <text:p text:style-name="P83"/>
      <text:p text:style-name="P84"><text:span text:style-name="T85">UD 1: La gestione strategica e il sistema di programmazione e<text:s/></text:span><text:span text:style-name="T86">controllo</text:span></text:p>
      <text:list text:style-name="LFO9" text:continue-numbering="true">
        <text:list-item>
          <text:p text:style-name="P87">le scelte relative alla produzione<text:s/></text:p>
        </text:list-item>
        <text:list-item>
          <text:p text:style-name="P88"><text:span text:style-name="T89">le scelte relative agli approvvigionamenti</text:span></text:p>
        </text:list-item>
      </text:list>
      <text:p text:style-name="P90"/>
      <text:p text:style-name="P91"><text:span text:style-name="T92">UD 2: I costi e la contabilità analitica</text:span></text:p>
      <text:list text:style-name="LFO9" text:continue-numbering="true">
        <text:list-item>
          <text:p text:style-name="P93">inserimento della contabilità analitica nell’ambito del sistema informativo aziendale, differenze con la contabilità generale<text:s/>e scopi</text:p>
        </text:list-item>
        <text:list-item>
          <text:p text:style-name="P94">classificazioni dei costi: fissi e variabili, specifici e comuni, diretti e indiretti, standard e effettivi</text:p>
        </text:list-item>
        <text:list-item>
          <text:p text:style-name="P95">diagramma del punto di equilibrio: simulazioni, utilità, limiti (break-even analisys)</text:p>
        </text:list-item>
        <text:list-item>
          <text:p text:style-name="P96">configurazioni di costo: c. primo, c. industriale, c.<text:s/>complessivo, c. economico/tecnico</text:p>
        </text:list-item>
        <text:list-item>
          <text:p text:style-name="P97">metodi di imputazione dei costi indiretti: su base unica, multipla, con localizzazione per centri di costo<text:s/></text:p>
        </text:list-item>
        <text:list-item>
          <text:p text:style-name="P98">contabilità a full costing e direct costing</text:p>
        </text:list-item>
      </text:list>
      <text:p text:style-name="P99"/>
      <text:p text:style-name="P100"><text:span text:style-name="T101">UD 3: Pianificazione, programmazione e controllo di gestione</text:span></text:p>
      <text:list text:style-name="LFO9" text:continue-numbering="true">
        <text:list-item>
          <text:p text:style-name="P102"><text:span text:style-name="T103">le funz</text:span><text:span text:style-name="T104">ioni della pianificazione e della programmazione, le fasi del controllo di gestione</text:span></text:p>
        </text:list-item>
        <text:list-item>
          <text:p text:style-name="P105"><text:span text:style-name="T106">il sistema dei budget e il business plai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Verdana" style:font-name-complex="Times New Roman" fo:font-weight="bold" style:font-weight-asian="bold" fo:color="#FF0000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fo:color="#FF0000" fo:font-size="12pt" style:font-size-asian="12pt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Symbol" fo:color="#000000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fo:color="#000000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 fo:color="#000000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Calzolari</meta:initial-creator>
    <dc:creator>Manuela Calzolari</dc:creator>
    <meta:creation-date>2021-05-02T15:28:00Z</meta:creation-date>
    <dc:date>2021-05-26T15:07:00Z</dc:date>
    <meta:template xlink:href="Normal.dotm" xlink:type="simple"/>
    <meta:editing-cycles>8</meta:editing-cycles>
    <meta:editing-duration>PT1020S</meta:editing-duration>
    <meta:document-statistic meta:page-count="1" meta:paragraph-count="9" meta:word-count="700" meta:character-count="4683" meta:row-count="33" meta:non-whitespace-character-count="3992"/>
  </office:meta>
</office:document-meta>
</file>