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5" style:family="table">
      <style:table-properties style:width="16.912cm" fo:margin-left="0.048cm" fo:margin-right="0.041cm" fo:margin-top="0cm" fo:margin-bottom="0cm" table:align="margins" style:writing-mode="lr-tb"/>
    </style:style>
    <style:style style:name="Tabella5.A" style:family="table-column">
      <style:table-column-properties style:column-width="5.521cm" style:rel-column-width="21393*"/>
    </style:style>
    <style:style style:name="Tabella5.B" style:family="table-column">
      <style:table-column-properties style:column-width="11.391cm" style:rel-column-width="4414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la5.A3" style:family="table-cell">
      <style:table-cell-properties fo:background-color="#ffffff" fo:padding-left="0.182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loext:contextual-spacing="false" fo:margin-left="-0.635cm" fo:margin-right="0.173cm" fo:margin-top="0cm" fo:margin-bottom="0.049cm" fo:line-height="100%" fo:text-align="center" style:justify-single-word="false" fo:hyphenation-ladder-count="no-limit" fo:text-indent="0.635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10pt" style:font-name-asian="Arial2" style:font-size-asian="10pt" style:font-name-complex="Arial2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.173cm" fo:margin-top="0cm" fo:margin-bottom="0.049cm" fo:line-height="100%" fo:hyphenation-ladder-count="no-limit" fo:text-indent="0cm" style:auto-text-indent="false"/>
      <style:text-properties style:font-name="Arial1" fo:font-size="10pt" fo:font-style="italic" style:font-name-asian="Arial2" style:font-size-asian="10pt" style:font-style-asian="italic" style:font-name-complex="Arial2" style:font-size-complex="10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.049cm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loext:contextual-spacing="false" fo:margin-top="0cm" fo:margin-bottom="0.049cm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.049cm" fo:line-height="100%" fo:text-align="start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DI STORIA I A TUR</text:p>
      <text:p text:style-name="P2"/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I UNITA’</text:p>
            <text:p text:style-name="P6"><text:s/><text:span text:style-name="T1">pp. 34-50</text:span></text:p>
          </table:table-cell>
          <table:table-cell table:style-name="Tabella5.A1" office:value-type="string">
            <text:p text:style-name="P5"><text:s/>Il Paleolitico, il Neolitico e l’età dei Metalli</text:p>
            <text:p text:style-name="P5"><text:s/>(9 pagine e mezzo)</text:p>
          </table:table-cell>
        </table:table-row>
        <table:table-row table:style-name="Tabella5.1">
          <table:table-cell table:style-name="Tabella5.A1" office:value-type="string">
            <text:p text:style-name="P5">II UNITA’</text:p>
            <text:p text:style-name="P6"><text:s/><text:span text:style-name="T1">pp. 240-246 <text:s text:c="2"/></text:span></text:p>
          </table:table-cell>
          <table:table-cell table:style-name="Tabella5.A1" office:value-type="string">
            <text:p text:style-name="P5">La protostoria italica <text:s/></text:p>
            <text:p text:style-name="P5">(9 pagine)</text:p>
          </table:table-cell>
        </table:table-row>
        <table:table-row table:style-name="Tabella5.1">
          <table:table-cell table:style-name="Tabella5.A3" office:value-type="string">
            <text:p text:style-name="P6">III unità</text:p>
            <text:p text:style-name="P6">Dispensa inserita in Google classroom</text:p>
          </table:table-cell>
          <table:table-cell table:style-name="Tabella5.A3" office:value-type="string">
            <text:p text:style-name="P6">La preistoria in Umbria: le Veneri paleolitiche, il Museo Boldrini di Pietrafitta, la foresta fossile di Dunarobba, la Grotta Bella.</text:p>
          </table:table-cell>
        </table:table-row>
        <table:table-row table:style-name="Tabella5.1">
          <table:table-cell table:style-name="Tabella5.A3" office:value-type="string">
            <text:p text:style-name="P6">IV unità</text:p>
            <text:p text:style-name="P6">Dispensa inserita in Google classroom</text:p>
          </table:table-cell>
          <table:table-cell table:style-name="Tabella5.A3" office:value-type="string">
            <text:p text:style-name="P6">La protostoria in Umbria: la cultura dei castellieri, i Naharti, i Plestini, gli Umbri, la Necropoli delle Acciaierie di Terni.</text:p>
          </table:table-cell>
        </table:table-row>
        <table:table-row table:style-name="Tabella5.1">
          <table:table-cell table:style-name="Tabella5.A3" office:value-type="string">
            <text:p text:style-name="P6">V unità</text:p>
            <text:p text:style-name="P6">(pagg. 246-252 del libro di testo) + dispensa <text:s/>inserita in Google classroom</text:p>
          </table:table-cell>
          <table:table-cell table:style-name="Tabella5.A3" office:value-type="string">
            <text:p text:style-name="P6">Gli Etruschi. L'Umbria etrusca: Ipogeo dei Volumni, lo Sperandio, la tomba del Faggeto, l'Ipogeo di San Manno, la tomba di Bettona.</text:p>
          </table:table-cell>
        </table:table-row>
        <table:table-row table:style-name="Tabella5.1">
          <table:table-cell table:style-name="Tabella5.A1" office:value-type="string">
            <text:p text:style-name="P5">VI UNITA’</text:p>
            <text:p text:style-name="P6"><text:s/><text:span text:style-name="T1">pp. 118- 138</text:span></text:p>
          </table:table-cell>
          <table:table-cell table:style-name="Tabella5.A1" office:value-type="string">
            <text:p text:style-name="P5"><text:s/>La cultura greca e gli Achei <text:s/></text:p>
            <text:p text:style-name="P5">(10 pagine e mezzo)</text:p>
          </table:table-cell>
        </table:table-row>
        <table:table-row table:style-name="Tabella5.1">
          <table:table-cell table:style-name="Tabella5.A1" office:value-type="string">
            <text:p text:style-name="P6"><text:span text:style-name="T1">VII UNITA’</text:span> </text:p>
            <text:p text:style-name="P5">pp. 141-151</text:p>
          </table:table-cell>
          <table:table-cell table:style-name="Tabella5.A1" office:value-type="string">
            <text:p text:style-name="P5">La cultura greca <text:s/></text:p>
            <text:p text:style-name="P5">(5 pagine)</text:p>
          </table:table-cell>
        </table:table-row>
      </table:table>
      <text:p text:style-name="P10"/>
      <text:p text:style-name="P10"/>
      <text:p text:style-name="P11"/>
      <text:p text:style-name="P13">Data: 4 giugno 2022</text:p>
      <text:p text:style-name="P13"/>
      <text:p text:style-name="P12">L’insegnante</text:p>
      <text:p text:style-name="P12"/>
      <text:p text:style-name="P14">Maria Gabriella Bartocci</text:p>
      <text:p text:style-name="P14"/>
      <text:p text:style-name="P12">Gli alu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 style:writing-mode="lr-tb"/>
      <style:text-properties style:font-name="Calibri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10:53:30.801000000</meta:creation-date>
    <dc:date>2022-06-03T19:03:43.60</dc:date>
    <meta:editing-duration>PT5M39S</meta:editing-duration>
    <meta:editing-cycles>6</meta:editing-cycles>
    <meta:generator>OpenOffice/4.1.10$Win32 OpenOffice.org_project/4110m2$Build-9807</meta:generator>
    <meta:document-statistic meta:table-count="1" meta:image-count="0" meta:object-count="0" meta:page-count="1" meta:paragraph-count="30" meta:word-count="154" meta:character-count="921"/>
    <dc:creator>Maria Gabriella Bartocci</dc:creator>
  </office:meta>
</office:document-meta>
</file>