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12cm" fo:margin-left="0.048cm" fo:margin-right="0.041cm" fo:margin-top="0cm" fo:margin-bottom="0cm" table:align="margins" style:writing-mode="lr-tb"/>
    </style:style>
    <style:style style:name="Tabella1.A" style:family="table-column">
      <style:table-column-properties style:column-width="5.521cm" style:rel-column-width="21393*"/>
    </style:style>
    <style:style style:name="Tabella1.B" style:family="table-column">
      <style:table-column-properties style:column-width="11.391cm" style:rel-column-width="441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la1.A3" style:family="table-cell">
      <style:table-cell-properties fo:background-color="#ffffff" fo:padding-left="0.182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 style:master-page-name="">
      <style:paragraph-properties loext:contextual-spacing="false" fo:margin-left="-0.023cm" fo:margin-right="-0.667cm" fo:margin-top="0cm" fo:margin-bottom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Arial" fo:font-size="10pt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" fo:font-size="10pt" style:font-name-asian="Arial2" style:font-size-asian="10pt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" fo:font-size="10pt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1" fo:font-size="9pt" style:font-name-asian="Arial2" style:font-size-asian="9pt" style:font-name-complex="Arial2" style:font-size-complex="9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1" fo:font-size="9pt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1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cm" fo:margin-bottom="0.049cm"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2" style:font-size-asian="9pt" style:font-name-complex="Arial2" style:font-size-complex="9pt"/>
    </style:style>
    <style:style style:name="P21" style:family="paragraph" style:parent-style-name="Standard">
      <style:paragraph-properties loext:contextual-spacing="false" fo:margin-top="0cm" fo:margin-bottom="0.049cm" fo:line-height="100%" fo:text-align="start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loext:contextual-spacing="false" fo:margin-top="0cm" fo:margin-bottom="0.049cm" fo:line-height="100%" fo:text-align="start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Standard">
      <style:paragraph-properties loext:contextual-spacing="false" fo:margin-top="0cm" fo:margin-bottom="0.049cm" fo:line-height="100%" fo:text-align="start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loext:contextual-spacing="false"/>
      <style:text-properties style:font-name="Arial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.049cm" fo:line-height="100%" fo:text-align="start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7" style:family="paragraph" style:parent-style-name="Standard">
      <style:paragraph-properties loext:contextual-spacing="false" fo:margin-top="0cm" fo:margin-bottom="0.049cm"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GRAMMA DI STORIA II B TUR/AFM</text:p>
      <text:p text:style-name="P4"/>
      <text:p text:style-name="P4">MODULO A: L’IMPERO ROMANO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Unità 1: l’età augustea</text:p>
            <text:p text:style-name="P8">(pp. 37-57, tot. pagg. 13).</text:p>
            <text:p text:style-name="P13"/>
          </table:table-cell>
          <table:table-cell table:style-name="Tabella1.A1" office:value-type="string">
            <text:p text:style-name="P8">Augusto, la dinastia giulio-claudia, la dinastia flavia, il secolo d’oro, gli Antonini 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3">Unità 2: gli Italici al potere e il secolo d’oro</text:p>
            <text:p text:style-name="P15">(pp. 59-78, tot. pp. 8)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5">Unità 3: i Severi e i commerci nell’Impero romano</text:p>
            <text:p text:style-name="P15">(pp. 82-108, tot. pp. 15)</text:p>
          </table:table-cell>
          <table:table-cell table:style-name="Tabella1.A3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8"/>
            <text:p text:style-name="P5">Unità 4: il cristianesimo e la crisi del III secolo</text:p>
            <text:p text:style-name="P16">(pp. 117-138, tot. pp. 10)</text:p>
          </table:table-cell>
          <table:table-cell table:style-name="Tabella1.A3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5">Unità 5: Diocleziano, Costantino e Teodosio</text:p>
            <text:p text:style-name="Standard"><text:span text:style-name="T1">(</text:span><text:span text:style-name="T2">pp. 142- 163 , tot. pp. 14)</text:span></text:p>
            <text:p text:style-name="P19"/>
          </table:table-cell>
          <table:table-cell table:style-name="Tabella1.A3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5">Unità 6: Romani e Germani. La caduta dell’Impero</text:p>
            <text:p text:style-name="P1">(pp. 165-176, tot. pp. 10)</text:p>
            <text:p text:style-name="P5"/>
            <text:p text:style-name="P1"/>
            <text:p text:style-name="P15"/>
          </table:table-cell>
          <table:table-cell table:style-name="Tabella1.A1" office:value-type="string">
            <text:p text:style-name="P17"/>
          </table:table-cell>
        </table:table-row>
      </table:table>
      <text:p text:style-name="P20"/>
      <text:p text:style-name="P27"/>
      <text:p text:style-name="P3">MODULO B: L’ALTO MEDIOEVO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Unità 7: l’Alto Medioevo</text:p>
            <text:p text:style-name="P1">L’Impero romano d’Oriente, i regni romano-germanici, la Chiesa.</text:p>
            <text:p text:style-name="P11">(pp.184- 205, tot. pp. 13)</text:p>
          </table:table-cell>
          <table:table-cell table:style-name="Tabella2.B1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5">Unità 8: la civiltà islamica </text:p>
            <text:p text:style-name="P11">(pp. 232-256, tot. pp. 14)</text:p>
          </table:table-cell>
          <table:table-cell table:style-name="Tabella2.B2" office:value-type="string">
            <text:p text:style-name="P24"/>
          </table:table-cell>
        </table:table-row>
      </table:table>
      <text:p text:style-name="P3"/>
      <text:p text:style-name="P25"/>
      <text:p text:style-name="P26">Data: 4 giugno 2022</text:p>
      <text:p text:style-name="P22"/>
      <text:p text:style-name="P21">L’insegnante</text:p>
      <text:p text:style-name="P21"/>
      <text:p text:style-name="P23">Maria Gabriella Bartocci</text:p>
      <text:p text:style-name="P23"/>
      <text:p text:style-name="P21">Gli alunni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Calibri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4T11:14:56.574000000</meta:creation-date>
    <dc:date>2022-06-03T19:25:57.37</dc:date>
    <meta:editing-duration>PT5M22S</meta:editing-duration>
    <meta:editing-cycles>8</meta:editing-cycles>
    <meta:generator>OpenOffice/4.1.10$Win32 OpenOffice.org_project/4110m2$Build-9807</meta:generator>
    <dc:creator>Maria Gabriella Bartocci</dc:creator>
    <meta:document-statistic meta:table-count="2" meta:image-count="0" meta:object-count="0" meta:page-count="1" meta:paragraph-count="25" meta:word-count="142" meta:character-count="819"/>
  </office:meta>
</office:document-meta>
</file>