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Arial1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it" fo:country="IT" style:text-underline-style="solid" style:text-underline-width="auto" style:text-underline-color="font-color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text-underline-style="solid" style:text-underline-width="auto" style:text-underline-color="font-color" fo:font-weight="bold" style:font-name-asian="Verdana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text-underline-style="none" fo:font-weight="normal" style:font-name-asian="Verdana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text-underline-style="none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it" fo:country="IT" style:text-underline-style="none" fo:font-weight="bold" style:font-name-asian="Verdana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423cm" fo:margin-bottom="0.106cm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318cm" fo:margin-right="0.173cm" fo:text-align="justify" style:justify-single-word="false" fo:text-indent="0cm" style:auto-text-indent="false"/>
      <style:text-properties style:font-name="Arial" fo:font-size="12pt" fo:language="it" fo:country="IT" fo:font-weight="bold" style:font-size-asian="12pt" style:font-weight-asian="bold" style:font-size-complex="12pt" style:font-weight-complex="normal"/>
    </style:style>
    <style:style style:name="T1" style:family="text">
      <style:text-properties style:font-name="Arial1" fo:language="it" fo:country="IT" style:font-name-asian="Verdana" style:font-name-complex="Arial" style:font-size-complex="12pt"/>
    </style:style>
    <style:style style:name="T2" style:family="text">
      <style:text-properties style:font-name="Arial" fo:language="it" fo:country="IT" style:font-name-complex="Arial" style:font-size-complex="12pt"/>
    </style:style>
    <style:style style:name="T3" style:family="text">
      <style:text-properties style:font-name="Arial" fo:language="it" fo:country="IT" style:font-name-asian="Verdana" style:font-name-complex="Arial" style:font-size-complex="12pt"/>
    </style:style>
    <style:style style:name="T4" style:family="text">
      <style:text-properties style:font-name="Verdana1" style:font-name-asian="Verdana" style:font-name-complex="Verdana"/>
    </style:style>
    <style:style style:name="T5" style:family="text">
      <style:text-properties style:font-name="Verdana1" fo:font-size="12pt" fo:language="it" fo:country="IT" style:font-name-asian="Verdana" style:font-size-asian="12pt" style:font-name-complex="Verdana" style:font-size-complex="12pt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language="it" fo:country="IT" style:font-name-asian="Verdana" style:font-size-asian="12pt" style:font-name-complex="Verdana" style:font-size-complex="12pt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font-size="12pt" fo:language="it" fo:country="IT" style:font-name-asian="Verdana" style:font-size-asian="12pt" style:font-name-complex="Verdana" style:font-size-complex="12pt"/>
    </style:style>
    <style:style style:name="T11" style:family="text">
      <style:text-properties fo:language="it" fo:country="IT" style:font-name-complex="Arial"/>
    </style:style>
    <style:style style:name="T12" style:family="text">
      <style:text-properties fo:language="it" fo:country="IT" style:font-name-complex="Arial" style:font-size-complex="12pt"/>
    </style:style>
    <style:style style:name="T13" style:family="text">
      <style:text-properties fo:language="it" fo:country="IT" style:font-name-asian="Verdana" style:font-name-complex="Arial"/>
    </style:style>
    <style:style style:name="T14" style:family="text">
      <style:text-properties fo:language="it" fo:country="IT" style:font-name-asian="Verdana" style:font-name-complex="Arial" style:font-size-complex="12pt"/>
    </style:style>
    <style:style style:name="T15" style:family="text">
      <style:text-properties fo:language="it" fo:country="IT" style:font-name-asian="Verdana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Programma di LINGUA FRANCESE</text:h>
      <text:p text:style-name="P19">DOCENTE: Carla Ricci</text:p>
      <text:p text:style-name="P16"/>
      <text:p text:style-name="P20">Dal libro di testo: <text:s/>“Objectif tourisme” di L. Parodi e M Vallacco Ed. Mondadori Education</text:p>
      <text:p text:style-name="P2"/>
      <text:p text:style-name="P2">Parcours pour l'examen:</text:p>
      <text:p text:style-name="P2">Le stage dans un office de tourisme; </text:p>
      <text:p text:style-name="P2">Le stage dans une agence de voyage.</text:p>
      <text:p text:style-name="P2"/>
      <text:p text:style-name="P9">Unité 4 Réserver et confirmer</text:p>
      <text:p text:style-name="P13">Unité 3 Confirmer une réservation</text:p>
      <text:p text:style-name="P4">COMPÉTENCES PRO</text:p>
      <text:p text:style-name="P10"/>
      <text:p text:style-name="P10">Unité 8 Présenter un h<text:span text:style-name="T9">ô</text:span>tel</text:p>
      <text:p text:style-name="P12">LA SITUATION</text:p>
      <text:p text:style-name="P12">1 Choisir un h<text:span text:style-name="T9">ô</text:span>tel</text:p>
      <text:p text:style-name="P12">ESPACE LEXIQUE</text:p>
      <text:p text:style-name="P12">2 La présentation d'un h<text:span text:style-name="T9">ô</text:span>tel</text:p>
      <text:p text:style-name="P12"><text:s text:c="3"/>La présentation d'un h<text:span text:style-name="T9">ô</text:span>tel dans une brochure</text:p>
      <text:p text:style-name="P12"><text:s text:c="3"/>La présentation d'un h<text:span text:style-name="T9">ô</text:span>tel dans un catalogue</text:p>
      <text:p text:style-name="P12">ESPACE COMMUNICATION</text:p>
      <text:p text:style-name="P12">4 La lettre circulaire</text:p>
      <text:p text:style-name="P12">ESPACE COMMUNICATION </text:p>
      <text:p text:style-name="P12">ESPACE GRAMMAIRE</text:p>
      <text:p text:style-name="P12">Le participe présent;</text:p>
      <text:p text:style-name="P12">Le gérondif</text:p>
      <text:p text:style-name="P13">COMPÉTENCES PRO</text:p>
      <text:p text:style-name="P10"/>
      <text:p text:style-name="P10">Unité 9 Travailler à la réception</text:p>
      <text:p text:style-name="P13">LA SITUATION</text:p>
      <text:p text:style-name="P13">1 La réception</text:p>
      <text:p text:style-name="P13">2 A' l'h<text:span text:style-name="T9">ô</text:span>tel</text:p>
      <text:p text:style-name="P13">ESPACE LEXIQUE</text:p>
      <text:p text:style-name="P13">COMPÉTENCES PRO</text:p>
      <text:p text:style-name="P7"/>
      <text:p text:style-name="P7"><text:soft-page-break/>Unité 12 Itinéraires touristiques</text:p>
      <text:p text:style-name="P4">La rédaction d'un itinéraire.</text:p>
      <text:p text:style-name="P4">La nominalizzazione</text:p>
      <text:p text:style-name="P4">1 Itinéraire en Toscane</text:p>
      <text:p text:style-name="P4">ESPACE LEXIQUE</text:p>
      <text:p text:style-name="P4">2 Itinéraire sur la Loire</text:p>
      <text:p text:style-name="P4">ESPACE GRAMMAIRE</text:p>
      <text:p text:style-name="P4">L'expression du but</text:p>
      <text:p text:style-name="P4">ESPACE COMMUNICATION </text:p>
      <text:p text:style-name="P17"><text:span text:style-name="T15">COMP</text:span><text:span text:style-name="T15">É</text:span><text:span text:style-name="T15">TENCES PRO</text:span></text:p>
      <text:p text:style-name="P3"/>
      <text:p text:style-name="P18"><text:span text:style-name="T11">G</text:span><text:span text:style-name="T13">É</text:span><text:span text:style-name="T13">OGRAPHIE TOURISTIQUE</text:span></text:p>
      <text:p text:style-name="P5"/>
      <text:p text:style-name="P8">PARIS</text:p>
      <text:p text:style-name="P5">1 En bref</text:p>
      <text:p text:style-name="P6">2 A' découvrir: L'Ile de la Cité; la Rive Droite; la Rive gauche; autour de Paris.</text:p>
      <text:p text:style-name="P6"/>
      <text:p text:style-name="P13">ATELIER VID<text:span text:style-name="T9">É</text:span>O:</text:p>
      <text:p text:style-name="P13">Paris Rive gauche</text:p>
      <text:p text:style-name="P13">Paris Rive droite</text:p>
      <text:p text:style-name="P13">Paris et ses musées</text:p>
      <text:p text:style-name="P11"/>
      <text:p text:style-name="P11">PROVENCE-ALPES-C<text:span text:style-name="T9">Ô</text:span><text:span text:style-name="T9">TE D'AZUR</text:span></text:p>
      <text:p text:style-name="P5">1 En bref</text:p>
      <text:p text:style-name="P4">2 A' découvrir</text:p>
      <text:p text:style-name="P4">3 Les villes</text:p>
      <text:p text:style-name="P13">PARLER PRO Savoir présenter une région</text:p>
      <text:p text:style-name="P13">ATELIER VID<text:span text:style-name="T9">É</text:span>O:</text:p>
      <text:p text:style-name="P13">Sous le ciel de Provence</text:p>
      <text:p text:style-name="P13"/>
      <text:p text:style-name="P15"/>
      <text:p text:style-name="P15"/>
      <text:p text:style-name="P2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Arial1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ff0000" style:font-name="Verdana" fo:font-weight="bold" style:font-weight-asian="bold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ara </meta:initial-creator>
    <meta:creation-date>2022-04-27T18:21:33</meta:creation-date>
    <dc:date>2022-05-04T17:01:02</dc:date>
    <dc:creator>Chiara </dc:creator>
    <meta:editing-duration>PT01H09M54S</meta:editing-duration>
    <meta:editing-cycles>32</meta:editing-cycles>
    <meta:generator>OpenOffice.org/3.2$Unix OpenOffice.org_project/320m18$Build-9502</meta:generator>
    <meta:document-statistic meta:table-count="0" meta:image-count="0" meta:object-count="0" meta:page-count="2" meta:paragraph-count="54" meta:word-count="207" meta:character-count="1264"/>
  </office:meta>
</office:document-meta>
</file>