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cm" fo:margin-left="0.095cm" fo:margin-right="-0.005cm" table:align="margins" style:writing-mode="lr-tb"/>
    </style:style>
    <style:style style:name="Tabella1.A" style:family="table-column">
      <style:table-column-properties style:column-width="4.789cm" style:rel-column-width="18559*"/>
    </style:style>
    <style:style style:name="Tabella1.B" style:family="table-column">
      <style:table-column-properties style:column-width="5.413cm" style:rel-column-width="20979*"/>
    </style:style>
    <style:style style:name="Tabella1.C" style:family="table-column">
      <style:table-column-properties style:column-width="2.644cm" style:rel-column-width="10246*"/>
    </style:style>
    <style:style style:name="Tabella1.D" style:family="table-column">
      <style:table-column-properties style:column-width="4.064cm" style:rel-column-width="15751*"/>
    </style:style>
    <style:style style:name="Tabella1.1" style:family="table-row">
      <style:table-row-properties style:min-row-height="0.942cm" fo:keep-together="auto"/>
    </style:style>
    <style:style style:name="Tabella1.A1" style:family="table-cell">
      <style:table-cell-properties style:vertical-align="top" fo:padding-left="0.072cm" fo:padding-right="0.08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072cm" fo:padding-right="0.081cm" fo:padding-top="0cm" fo:padding-bottom="0cm" fo:border="0.5pt solid #000000" style:writing-mode="lr-tb"/>
    </style:style>
    <style:style style:name="Tabella1.2" style:family="table-row">
      <style:table-row-properties style:min-row-height="0.917cm" fo:keep-together="auto"/>
    </style:style>
    <style:style style:name="P1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" style:family="paragraph" style:parent-style-name="Standard">
      <style:paragraph-properties fo:margin-top="0cm" fo:margin-bottom="0.282cm" loext:contextual-spacing="false" fo:line-height="100%" fo:text-align="start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4" style:family="paragraph" style:parent-style-name="Standard">
      <style:paragraph-properties fo:margin-top="0cm" fo:margin-bottom="0.282cm" loext:contextual-spacing="false" fo:line-height="105%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officeooo:paragraph-rsid="000a7f70" style:font-name-asian="Arial" style:font-size-asian="10pt" style:font-style-asian="normal" style:font-name-complex="Arial" style:font-size-complex="10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0pt" fo:font-style="normal" fo:font-weight="normal" officeooo:rsid="000a7f70" officeooo:paragraph-rsid="000a7f70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15" style:family="paragraph" style:parent-style-name="Standard" style:master-page-name="">
      <style:paragraph-properties fo:margin-top="0cm" fo:margin-bottom="0cm" loext:contextual-spacing="false" style:line-height-at-least="0.176cm" fo:text-align="start" style:justify-single-word="false" style:page-number="auto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start" style:justify-single-word="false" fo:keep-with-next="always"/>
      <style:text-properties style:font-name="Arial" fo:font-size="8pt" style:text-underline-style="solid" style:text-underline-width="auto" style:text-underline-color="font-color" style:font-name-asian="Arial" style:font-size-asian="8pt" style:font-name-complex="Arial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d3d3d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3d3d3d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style:text-underline-style="solid" style:text-underline-width="auto" style:text-underline-color="font-color" style:font-name-asian="Arial" style:font-size-asian="10pt" style:font-style-asian="normal" style:font-name-complex="Arial" style:font-size-complex="10pt" style:font-style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3d3d3d" style:font-name="Arial" fo:font-size="10pt" fo:font-weight="normal" style:font-weight-asian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style:page-number="auto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3d3d3d" style:font-name="Arial" fo:font-size="10pt" fo:font-weight="normal" style:font-weight-asian="normal" style:font-weight-complex="normal"/>
    </style:style>
    <style:style style:name="P28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9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8pt" fo:font-weight="normal" style:font-name-asian="Arial" style:font-size-asian="8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cm" style:auto-text-indent="false"/>
    </style:style>
    <style:style style:name="P31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99cm" fo:margin-right="0cm" fo:margin-top="0cm" fo:margin-bottom="0.28cm" loext:contextual-spacing="false" style:line-height-at-least="0.019cm" fo:text-align="start" style:justify-single-word="false" fo:text-indent="0cm" style:auto-text-indent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33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.635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34" style:family="paragraph" style:parent-style-name="Standard">
      <style:paragraph-properties fo:margin-left="-0.635cm" fo:margin-right="0.173cm" fo:margin-top="0cm" fo:margin-bottom="0cm" loext:contextual-spacing="false" style:line-height-at-least="0.176cm" fo:text-align="start" style:justify-single-word="false" fo:text-indent="0.635cm" style:auto-text-indent="false"/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/>
    </style:style>
    <style:style style:name="P36" style:family="paragraph" style:parent-style-name="Standard">
      <style:paragraph-properties fo:margin-left="0cm" fo:margin-right="0.173cm" fo:margin-top="0cm" fo:margin-bottom="0cm" loext:contextual-spacing="false" style:line-height-at-least="0.176cm" fo:text-align="start" style:justify-single-word="false" fo:text-indent="0cm" style:auto-text-indent="false"/>
      <style:text-properties style:font-name="Arial"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Standard" style:master-page-name="">
      <style:paragraph-properties fo:margin-left="-0.3cm" fo:margin-right="0.199cm" fo:margin-top="0cm" fo:margin-bottom="0cm" loext:contextual-spacing="false" style:line-height-at-least="0.176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38" style:family="paragraph" style:parent-style-name="Standard">
      <style:paragraph-properties fo:margin-top="0.212cm" fo:margin-bottom="0.212cm" loext:contextual-spacing="false"/>
      <style:text-properties style:font-name="Verdana" fo:font-size="9pt" fo:font-weight="bold" style:font-name-asian="Verdana" style:font-size-asian="9pt" style:font-weight-asian="bold" style:font-name-complex="Verdana"/>
    </style:style>
    <style:style style:name="P39" style:family="paragraph" style:parent-style-name="Standard">
      <style:paragraph-properties fo:margin-top="0.212cm" fo:margin-bottom="0.212cm" loext:contextual-spacing="false"/>
      <style:text-properties style:font-name="Verdana" fo:font-size="9pt" style:font-name-asian="Verdana" style:font-size-asian="9pt" style:font-name-complex="Verdana"/>
    </style:style>
    <style:style style:name="P40" style:family="paragraph" style:parent-style-name="Standard">
      <style:paragraph-properties fo:margin-top="0cm" fo:margin-bottom="0.28cm" loext:contextual-spacing="false" style:line-height-at-least="0.019cm" fo:text-align="start" style:justify-single-word="false"/>
      <style:text-properties style:font-name="Arial" fo:font-size="10pt" fo:font-style="normal" officeooo:paragraph-rsid="000b8c45" style:font-name-asian="Arial" style:font-size-asian="10pt" style:font-style-asian="normal" style:font-name-complex="Arial" style:font-size-complex="10pt" style:font-style-complex="normal"/>
    </style:style>
    <style:style style:name="P41" style:family="paragraph" style:parent-style-name="Standard" style:list-style-name="L1">
      <style:paragraph-properties fo:margin-top="0cm" fo:margin-bottom="0.28cm" loext:contextual-spacing="false" style:line-height-at-least="0.019cm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42" style:family="paragraph" style:parent-style-name="Standard" style:list-style-name="L2">
      <style:paragraph-properties fo:margin-top="0cm" fo:margin-bottom="0.28cm" loext:contextual-spacing="false" style:line-height-at-least="0.019cm" fo:text-align="start" style:justify-single-word="false"/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style:font-name-asian="Arial" style:font-size-asian="10pt" style:font-style-asian="normal" style:font-name-complex="Arial" style:font-size-complex="10pt" style:font-style-complex="normal" loext:padding="0cm" loext:border="none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/>
      <style:text-properties fo:color="#3d3d3d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loext:padding="0cm" loext:border="non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6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7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weight-complex="normal"/>
    </style:style>
    <style:style style:name="T8" style:family="text">
      <style:text-properties style:font-name="Arial" fo:font-size="8pt" style:text-underline-style="none" style:font-name-asian="Arial" style:font-size-asian="8pt" style:font-name-complex="Arial"/>
    </style:style>
    <style:style style:name="T9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/>
    </style:style>
    <style:style style:name="T10" style:family="text">
      <style:text-properties style:font-name="Arial" fo:font-size="8pt" fo:font-weight="normal" style:font-name-asian="Arial" style:font-size-asian="8pt" style:font-weight-asian="normal" style:font-name-complex="Arial" style:font-weight-complex="normal"/>
    </style:style>
    <style:style style:name="T11" style:family="text">
      <style:text-properties style:font-name="Arial" fo:font-style="normal" fo:font-weight="bold" style:font-name-asian="Arial" style:font-style-asian="normal" style:font-weight-asian="bold" style:font-name-complex="Arial" style:font-style-complex="normal"/>
    </style:style>
    <style:style style:name="T12" style:family="text">
      <style:text-properties style:font-name="Arial" fo:font-style="normal" style:text-underline-style="solid" style:text-underline-width="auto" style:text-underline-color="font-color" style:font-name-asian="Arial" style:font-style-asian="normal" style:font-name-complex="Arial" style:font-style-complex="normal"/>
    </style:style>
    <style:style style:name="T13" style:family="text">
      <style:text-properties style:font-name="Arial" fo:font-style="normal" style:font-name-asian="Arial" style:font-style-asian="normal" style:font-name-complex="Arial" style:font-style-complex="normal"/>
    </style:style>
    <style:style style:name="T14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loext:padding="0cm" loext:border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 loext:padding="0cm" loext:border="none"/>
    </style:style>
    <style:style style:name="T18" style:family="text">
      <style:text-properties fo:color="#3d3d3d" loext:padding="0cm" loext:border="none"/>
    </style:style>
    <style:style style:name="T19" style:family="text">
      <style:text-properties fo:color="#3d3d3d" style:font-name="Arial"/>
    </style:style>
    <style:style style:name="T20" style:family="text">
      <style:text-properties fo:color="#3d3d3d" style:font-name="Arial" loext:padding="0cm" loext:border="none"/>
    </style:style>
    <style:style style:name="T21" style:family="text">
      <style:text-properties fo:color="#3d3d3d" style:font-name="Arial" style:text-underline-style="none" loext:padding="0cm" loext:border="none"/>
    </style:style>
    <style:style style:name="T22" style:family="text">
      <style:text-properties fo:color="#3d3d3d" officeooo:rsid="000a7f70" loext:padding="0cm" loext:border="none"/>
    </style:style>
    <style:style style:name="T23" style:family="text">
      <style:text-properties fo:color="#3d3d3d" officeooo:rsid="000b8c45" loext:padding="0cm" loext:border="none"/>
    </style:style>
    <style:style style:name="T2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OGRAMMA D’ITALIANO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8">DOCENTE</text:p>
          </table:table-cell>
          <table:table-cell table:style-name="Tabella1.A1" office:value-type="string">
            <text:p text:style-name="P39">Bartocci Maria Gabriella</text:p>
          </table:table-cell>
          <table:table-cell table:style-name="Tabella1.A1" office:value-type="string">
            <text:p text:style-name="P38">A. S.</text:p>
          </table:table-cell>
          <table:table-cell table:style-name="Tabella1.D1" office:value-type="string">
            <text:p text:style-name="P39">2022-2023</text:p>
          </table:table-cell>
        </table:table-row>
        <table:table-row table:style-name="Tabella1.2">
          <table:table-cell table:style-name="Tabella1.A1" office:value-type="string">
            <text:p text:style-name="P38">MATERIA</text:p>
          </table:table-cell>
          <table:table-cell table:style-name="Tabella1.A1" office:value-type="string">
            <text:p text:style-name="P39">Italiano</text:p>
          </table:table-cell>
          <table:table-cell table:style-name="Tabella1.A1" office:value-type="string">
            <text:p text:style-name="P38">CLASSE</text:p>
          </table:table-cell>
          <table:table-cell table:style-name="Tabella1.D1" office:value-type="string">
            <text:p text:style-name="P39">I B SPORT.</text:p>
          </table:table-cell>
        </table:table-row>
      </table:table>
      <text:p text:style-name="P14"/>
      <text:p text:style-name="P14"><text:span text:style-name="T5">Libri di testo</text:span><text:span text:style-name="T4">:</text:span></text:p>
      <text:p text:style-name="P14"/>
      <text:p text:style-name="P17">Antologia</text:p>
      <text:p text:style-name="P4"><text:span text:style-name="T4">Biglia Manfredi Terrile, </text:span><text:span text:style-name="T6">Un incontro inatteso (</text:span><text:span text:style-name="T4">vol. A, Narrativa, vol. C, Epica), ed. Paravia.</text:span></text:p>
      <text:p text:style-name="P30"><text:span text:style-name="T8"><text:s text:c="7"/></text:span><text:span text:style-name="T9">Grammatica</text:span></text:p>
      <text:p text:style-name="P31"><text:span text:style-name="T5"><text:s text:c="6"/></text:span><text:span text:style-name="T10"><text:s/></text:span><text:span text:style-name="T7">Meneghini-Bellesi, Parola chiave, </text:span><text:span text:style-name="T10">vol. Unico, ed. Loescher<text:line-break/></text:span></text:p>
      <text:p text:style-name="P29"/>
      <text:p text:style-name="P24">Analisi del testo narrativo: la novella, pp. 12-104.</text:p>
      <text:p text:style-name="P25">Fabula e intreccio, rappresentazione dei personaggi, spazio e tempo, il narratore e il punto di vista, le tematiche. </text:p>
      <text:p text:style-name="P31"><text:span text:style-name="T1"><text:s text:c="4"/></text:span><text:span text:style-name="T11"><text:s/></text:span></text:p>
      <text:p text:style-name="P37"><text:span text:style-name="T14"><text:s text:c="2"/></text:span><text:span text:style-name="T12">Letture</text:span><text:span text:style-name="T13">:</text:span></text:p>
      <text:p text:style-name="P28"/>
      <text:p text:style-name="P6">I. Calvino, Il palazzo delle scimmie, p. 202.</text:p>
      <text:p text:style-name="P5">G. Guareschi, Cinquecento lire, p. 17</text:p>
      <text:p text:style-name="P43">G. Garcia Marquez "Il fantasma Ludovico", pag. 20.</text:p>
      <text:p text:style-name="P6">M. Bontempelli, Il ladro Luca, p. 34</text:p>
      <text:p text:style-name="P6">I. Calvino, Marcovaldo al supermarket, p. 68</text:p>
      <text:p text:style-name="P6">G. de Maupassant, L’orfano, p. 116</text:p>
      <text:p text:style-name="P6">D. Buzzati, Il mantello, p. 280</text:p>
      <text:p text:style-name="P6">D. Maraini, "Il viaggiatore dalla voce profonda", pag. 142</text:p>
      <text:p text:style-name="P6">H. Slesar, Giorno d’esame, pag. 39.</text:p>
      <text:p text:style-name="P43">E. Montale,La botanica", <text:s/>p. 164</text:p>
      <text:p text:style-name="P43">F. Brown, Questione di scala", p.157</text:p>
      <text:p text:style-name="P6">F. Brown, Alla larga!, p. 302.</text:p>
      <text:p text:style-name="P18">E. A. Poe "Il ritratto ovale", a pag. 257.</text:p>
      <text:p text:style-name="P18">G. Verga, "L'amante di Gramigna", di G. Verga, pag. 244.</text:p>
      <text:p text:style-name="P18">A. Christie "Nido di vespe", a pag. 342.</text:p>
      <text:p text:style-name="P18">Apuleio, Il mito di Amore e Psiche, <text:s/>p. 194.</text:p>
      <text:p text:style-name="P18">L. Pirandello, Il treno ha fischiato, p. 675, La patente, p. <text:s/>691</text:p>
      <text:p text:style-name="P18"/>
      <text:p text:style-name="P18"/>
      <text:p text:style-name="P22">In fotocopia o in Google classroom:</text:p>
      <text:p text:style-name="P22"/>
      <text:p text:style-name="P7">Una bambina <text:s/>vivace, A. Gatti </text:p>
      <text:p text:style-name="P6">Se lo dice mio fratello (A. Rudoski)</text:p>
      <text:p text:style-name="P6">Lo sposalizio di Fiamma (F. Paolieri)</text:p>
      <text:p text:style-name="P6">G. Gimma, Il cavalcavia del Pino solitario, Segni di vita, Il monte Rovinoso, <text:s/><text:span text:style-name="T18">La cena delle besse, </text:span><text:span text:style-name="T22">Parvathi</text:span></text:p>
      <text:p text:style-name="P7">Il prepotente , Ian McEwan</text:p>
      <text:p text:style-name="P10">G. de Maupassant, La collana </text:p>
      <text:p text:style-name="P34">W. Saroyan, Il filippino</text:p>
      <text:p text:style-name="P10">La collana (G. de Maupassant)</text:p>
      <text:p text:style-name="P10">Il fascino dell’eroe (A. Nussbaum)</text:p>
      <text:p text:style-name="P20">R. Kipling "Lispeth"</text:p>
      <text:p text:style-name="P11">D. Buzzati, Qualcosa era successo</text:p>
      <text:p text:style-name="P11">F. Vassi, La cena è pronta</text:p>
      <text:p text:style-name="P8"/>
      <text:p text:style-name="P33">MODULO N. 2: IL MITO E L’EPICA</text:p>
      <text:p text:style-name="P33"/>
      <text:p text:style-name="P2">Il contesto (testo di storia, Il Medioevo ellenico, la guerra di Troia e la cultura della vergogna pagg. 122-123).<text:line-break/>Testo di epica: pagg. 4-6, le caratteristiche del mito e dell'epica. <text:line-break/>La questione omerica, gli aedi e i rapsodi, da pag.72 a <text:s/>pag. 76. <text:line-break/>Gli dei dell’Olimpo.</text:p>
      <text:p text:style-name="P2"><text:soft-page-break/><text:span text:style-name="T21">C</text:span><text:span text:style-name="T19">ome si fa la parafrasi.</text:span><text:line-break/>L’Iliade, p. 79 e sgg.<text:span text:style-name="T18">. Verità e leggenda (lettura brano a pag. 87)</text:span></text:p>
      <text:p text:style-name="P19">I valori e la trama dell'Iliade (pagg. 82, 84-86). La trama dell'Odissea, pagg. 156-160.</text:p>
      <text:p text:style-name="P19">Iliade. Verità e leggenda (lettura brano a pag. 87). Come si fa la parafrasi. </text:p>
      <text:p text:style-name="P19">Cosa è l'egida.</text:p>
      <text:p text:style-name="P2">I poemi dei “nòstoi” (fotocopia dal testo di S. Damele e T. Franzi <text:span text:style-name="T16">Passi da giganti,</text:span> p. 130)</text:p>
      <text:p text:style-name="P1"><text:span text:style-name="T2">Letture</text:span><text:span text:style-name="T3">: </text:span></text:p>
      <text:list xml:id="list3725772101" text:style-name="L1">
        <text:list-item>
          <text:p text:style-name="P41">Da L’Iliade:</text:p>
        </text:list-item>
      </text:list>
      <text:p text:style-name="P32">Il proemio, la peste, l’ira, p. 90.</text:p>
      <text:p text:style-name="P32"><text:span text:style-name="T18">Libro I, vv. 1-7 e 43-52, pp. 90-91</text:span><text:line-break/><text:span text:style-name="T18">Libro VI dell'Iliade, vv. 414-502. Il dialogo tra Ettore e Andromaca, pp. 116-118 .</text:span></text:p>
      <text:p text:style-name="P32">Canto XXII dell'Iliade, il duello fra Ettore e Achille, vv. 250- 354, pag. 136.</text:p>
      <text:list xml:id="list810158046" text:style-name="L2">
        <text:list-item>
          <text:p text:style-name="P42">Da L’Odissea:</text:p>
        </text:list-item>
      </text:list>
      <text:p text:style-name="P40"><text:s text:c="2"/>L'incontro di Odisseo e Nausicaa, <text:span text:style-name="T18"><text:s/>libro VI, vv. 110- </text:span><text:span text:style-name="T23">210</text:span><text:span text:style-name="T18">, pag. 178. </text:span></text:p>
      <text:p text:style-name="P32">La strage dei Proci, pagg. 219-222, vv. 1-88.</text:p>
      <text:p text:style-name="P3">MODULO N. 3 - LA GRAMMATICA </text:p>
      <text:p text:style-name="P23">1- IL NOME : i sostantivi, .pagg. 222-246.. Schema: significato, struttura, genere, numero. </text:p>
      <text:p text:style-name="P21">Gli omonimi, pag. 19. Omografi e omofoni. Iponimi e iperonimi, pag. 14. Sinonimi e antonimi. I trasferimenti di significato (pag. 21 o 61).</text:p>
      <text:p text:style-name="P10"/>
      <text:p text:style-name="P6"><text:span text:style-name="T24">1 – <text:s/>IL VERBO : </text:span><text:span text:style-name="T20">il verbo, p. 102. Transitivi e intransitivi, p. 113. Forma attiva e passiva, p. 118.</text:span></text:p>
      <text:p text:style-name="P43">Radice e desinenza, tempi e modi, p. 104. </text:p>
      <text:p text:style-name="P26">L’indicativo e il congiuntivo.</text:p>
      <text:p text:style-name="P18">Le coniugazioni dei verbi (pp. 169-176 o 168-175). Forma attiva e passiva.</text:p>
      <text:p text:style-name="P6"/>
      <text:p text:style-name="P9">MODULO 3: ESERCITAZIONE PER IL TESTO ARGOMENTATIVO</text:p>
      <text:p text:style-name="P9"/>
      <text:p text:style-name="P27">Lettura dell'articolo di Levi e Bourdieu "Una sottomissione ingiusta", pag. 739.</text:p>
      <text:p text:style-name="P23">Lettura del brano <text:s/>p. 743, "Un uomo violento".</text:p>
      <text:p text:style-name="P20">F. Baccomo, "Non è amore", pag. 731.</text:p>
      <text:p text:style-name="P44">“L’amore non è possesso”, p. 734</text:p>
      <text:p text:style-name="P20">D Maraini "Un falso amore porta alla violenza", pag. 736.</text:p>
      <text:p text:style-name="P20"><text:span text:style-name="T15">Lettura di un articolo sulla storia di Saman Abbas, in </text:span><text:span text:style-name="T17">Google classroom</text:span><text:span text:style-name="T15">.</text:span></text:p>
      <text:p text:style-name="P10"/>
      <text:p text:style-name="P36"/>
      <text:p text:style-name="P36">LA DOCENTE <text:s text:c="103"/>GLI ALLIEVI</text:p>
      <text:p text:style-name="P35"/>
      <text:p text:style-name="P34">prof. Maria Gabriella Bartocci</text:p>
      <text:p text:style-name="P33"/>
      <text:p text:style-name="P33"/>
      <text:p text:style-name="P33">_________________________________ <text:s text:c="32"/>___________________________________</text:p>
      <text:p text:style-name="P33"/>
      <text:p text:style-name="P33"><text:s text:c="100"/>___________________________________</text:p>
      <text:p text:style-name="P33"/>
      <text:p text:style-name="P15"/>
      <text:p text:style-name="P10"/>
      <text:p text:style-name="P10"/>
      <text:p text:style-name="P10"/>
      <text:p text:style-name="P10"/>
      <text:p text:style-name="P10"/>
      <text:p text:style-name="P13">Data: 6 giugno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abriella Bartocci</meta:initial-creator>
    <meta:editing-duration>PT2H23M20S</meta:editing-duration>
    <meta:editing-cycles>66</meta:editing-cycles>
    <meta:generator>LibreOffice/6.1.2.1$Windows_X86_64 LibreOffice_project/65905a128db06ba48db947242809d14d3f9a93fe</meta:generator>
    <dc:date>2023-06-06T11:35:54.192000000</dc:date>
    <meta:print-date>2023-06-06T11:35:24.947000000</meta:print-date>
    <meta:document-statistic meta:table-count="1" meta:image-count="0" meta:object-count="0" meta:page-count="2" meta:paragraph-count="82" meta:word-count="627" meta:character-count="4003" meta:non-whitespace-character-count="3179"/>
  </office:meta>
</office:document-meta>
</file>