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6.794cm" fo:margin-left="0.011cm" fo:margin-right="0.196cm" fo:margin-top="0cm" fo:margin-bottom="0cm" table:align="margins" style:writing-mode="lr-tb"/>
    </style:style>
    <style:style style:name="Tabella3.A" style:family="table-column">
      <style:table-column-properties style:column-width="3.709cm" style:rel-column-width="14474*"/>
    </style:style>
    <style:style style:name="Tabella3.B" style:family="table-column">
      <style:table-column-properties style:column-width="4.219cm" style:rel-column-width="16466*"/>
    </style:style>
    <style:style style:name="Tabella3.C" style:family="table-column">
      <style:table-column-properties style:column-width="3.336cm" style:rel-column-width="13018*"/>
    </style:style>
    <style:style style:name="Tabella3.D" style:family="table-column">
      <style:table-column-properties style:column-width="5.53cm" style:rel-column-width="21577*"/>
    </style:style>
    <style:style style:name="Tabella3.1" style:family="table-row">
      <style:table-row-properties style:min-row-height="0.942cm" fo:keep-together="auto"/>
    </style:style>
    <style:style style:name="Tabella3.A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0.917cm" fo:keep-together="auto"/>
    </style:style>
    <style:style style:name="Tabella3.A3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3.D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1pt" fo:font-weight="bold" officeooo:paragraph-rsid="001283e8" style:font-size-asian="11pt" style:font-weight-asian="bold" style:font-name-complex="Arial1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283e8" style:font-size-asian="11pt" style:font-weight-asian="bold" style:font-name-complex="Arial1" style:font-size-complex="10pt"/>
    </style:style>
    <style:style style:name="P3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Arial" fo:font-size="10pt" officeooo:paragraph-rsid="001283e8" style:font-size-asian="10pt" style:font-name-complex="Arial1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Arial" fo:font-size="10pt" officeooo:rsid="001468dc" officeooo:paragraph-rsid="001468dc" style:font-size-asian="10pt" style:font-name-complex="Arial1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Arial" fo:font-size="10pt" officeooo:rsid="001283e8" officeooo:paragraph-rsid="001283e8" style:font-size-asian="10pt" style:font-name-complex="Arial1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Arial" fo:font-size="10pt" fo:font-weight="bold" officeooo:paragraph-rsid="001283e8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Arial" fo:font-size="10pt" fo:font-weight="bold" officeooo:paragraph-rsid="001283e8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175056" officeooo:paragraph-rsid="00175056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83e8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.212cm" fo:margin-bottom="0.212cm" style:contextual-spacing="false" fo:orphans="0" fo:widows="0" fo:hyphenation-ladder-count="no-limit"/>
      <style:text-properties style:font-name="Arial" fo:font-size="10pt" fo:font-weight="bold" style:font-name-asian="Arial1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175056" officeooo:paragraph-rsid="00175056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1a3270" officeooo:paragraph-rsid="001a3270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.212cm" fo:margin-bottom="0.212cm" style:contextual-spacing="false" fo:orphans="0" fo:widows="0" fo:hyphenation-ladder-count="no-limit"/>
      <style:text-properties style:font-name="Arial" fo:font-size="10pt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text-properties officeooo:paragraph-rsid="001468dc"/>
    </style:style>
    <style:style style:name="P22" style:family="paragraph" style:parent-style-name="Heading_20_1" style:list-style-name="WWNum2">
      <style:paragraph-properties fo:line-height="115%" fo:text-align="start" style:justify-single-word="false"/>
      <style:text-properties style:font-name="Arial" fo:font-size="10pt" officeooo:paragraph-rsid="001283e8" style:font-size-asian="10pt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officeooo:rsid="001468dc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officeooo:rsid="001468dc" style:font-size-asian="10pt" style:font-name-complex="Arial1" style:font-size-complex="10pt"/>
    </style:style>
    <style:style style:name="T8" style:family="text">
      <style:text-properties officeooo:rsid="001283e8"/>
    </style:style>
    <style:style style:name="T9" style:family="text">
      <style:text-properties officeooo:rsid="00192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GRAMMA DI <text:span text:style-name="T8">STORIA</text:span></text:h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4223695730" text:style-name="WWNum2">
              <text:list-item>
                <text:h text:style-name="P22" text:outline-level="1"/>
              </text:list-item>
              <text:list-item>
                <text:h text:style-name="P22" text:outline-level="1">DOCENTE</text:h>
              </text:list-item>
            </text:list>
          </table:table-cell>
          <table:table-cell table:style-name="Tabella3.A1" office:value-type="string">
            <text:p text:style-name="P3">B<text:span text:style-name="T9">a</text:span>rtocci Maria Gabriella</text:p>
          </table:table-cell>
          <table:table-cell table:style-name="Tabella3.A1" office:value-type="string">
            <text:p text:style-name="P11">A. S.</text:p>
          </table:table-cell>
          <table:table-cell table:style-name="Tabella3.D1" office:value-type="string">
            <text:p text:style-name="P3">2022-2023</text:p>
          </table:table-cell>
        </table:table-row>
        <table:table-row table:style-name="Tabella3.2">
          <table:table-cell table:style-name="Tabella3.A1" office:value-type="string">
            <text:p text:style-name="P9">MATERIA</text:p>
          </table:table-cell>
          <table:table-cell table:style-name="Tabella3.A1" office:value-type="string">
            <text:p text:style-name="P5">STORIA</text:p>
          </table:table-cell>
          <table:table-cell table:style-name="Tabella3.A1" office:value-type="string">
            <text:p text:style-name="P9">CLASSE</text:p>
          </table:table-cell>
          <table:table-cell table:style-name="Tabella3.D1" office:value-type="string">
            <text:p text:style-name="P6">II <text:span text:style-name="T9">A TURISTICO</text:span></text:p>
          </table:table-cell>
        </table:table-row>
        <table:table-row table:style-name="Tabella3.2">
          <table:table-cell table:style-name="Tabella3.A3" office:value-type="string">
            <text:p text:style-name="P14">ORE settimanali</text:p>
          </table:table-cell>
          <table:table-cell table:style-name="Tabella3.A3" office:value-type="string">
            <text:p text:style-name="P18">2</text:p>
          </table:table-cell>
          <table:table-cell table:style-name="Tabella3.A3" office:value-type="string">
            <text:p text:style-name="P14">ORE totali</text:p>
          </table:table-cell>
          <table:table-cell table:style-name="Tabella3.D3" office:value-type="string">
            <text:p text:style-name="P18">68 </text:p>
          </table:table-cell>
        </table:table-row>
      </table:table>
      <text:p text:style-name="P13"/>
      <text:p text:style-name="P8"/>
      <text:p text:style-name="P8"/>
      <text:p text:style-name="P8">MODULO A: L’IMPERO ROMANO</text:p>
      <text:p text:style-name="P8"/>
      <text:p text:style-name="P19"><text:span text:style-name="T1">Unità 0: </text:span><text:span text:style-name="T4">scheda di raccordo sulla Roma monarchica e repubblicana (caricata in </text:span><text:span text:style-name="T5">Google classroom</text:span><text:span text:style-name="T4">).</text:span></text:p>
      <text:p text:style-name="P8"/>
      <text:p text:style-name="P7">Unità 1: l’età augustea</text:p>
      <text:p text:style-name="P21"><text:span text:style-name="T6">Augusto, la dinastia giulio-claudi</text:span><text:span text:style-name="T7">a. </text:span><text:span text:style-name="T6">la dinastia flavia, il secolo d’oro, gli Antonini </text:span></text:p>
      <text:p text:style-name="P4">(pp. 37-57, tot. pagg. 13).</text:p>
      <text:p text:style-name="P4"/>
      <text:p text:style-name="P7">Unità 2: gli Italici al potere e il secolo d’oro</text:p>
      <text:p text:style-name="P4">(pp. 59-78, tot. pp. 8)</text:p>
      <text:p text:style-name="P4"/>
      <text:p text:style-name="P10">Unità 3: i Severi e i commerci nell’Impero romano</text:p>
      <text:p text:style-name="P4">(pp. 82-108, tot. pp. 15)</text:p>
      <text:p text:style-name="P4"/>
      <text:p text:style-name="Standard"><text:span text:style-name="T2">Unità </text:span><text:span text:style-name="T3">4</text:span><text:span text:style-name="T2">: Diocleziano, Costantino e Teodosio</text:span></text:p>
      <text:p text:style-name="Standard"><text:span text:style-name="T2">(</text:span><text:span text:style-name="T4">pp. 142- 163 , tot. pp. 14)</text:span></text:p>
      <text:p text:style-name="P20"/>
      <text:p text:style-name="Standard"><text:span text:style-name="T2">Unità </text:span><text:span text:style-name="T3">5</text:span><text:span text:style-name="T2">: Romani e Germani. La caduta dell’Impero</text:span></text:p>
      <text:p text:style-name="P16">(pp. 165-176, tot. pp. 10)</text:p>
      <text:p text:style-name="P4"/>
      <text:p text:style-name="P7"/>
      <text:p text:style-name="P12">La docente</text:p>
      <text:p text:style-name="P12"/>
      <text:p text:style-name="P17">prof. Maria Gabriella Bartocci</text:p>
      <text:p text:style-name="P15">___________________________________________</text:p>
      <text:p text:style-name="P12"/>
      <text:p text:style-name="P12"/>
      <text:p text:style-name="P12">Gli allievi</text:p>
      <text:p text:style-name="P8"/>
      <text:p text:style-name="P15">___________________________________________</text:p>
      <text:p text:style-name="P15">___________________________________________<text:line-break/></text:p>
      <text:p text:style-name="P15"/>
      <text:p text:style-name="P15"/>
      <text:p text:style-name="P15">Perugia, 7 giugno 2023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17" style:display-name="ListLabel 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6T11:05:57.880000000</dc:date>
    <meta:editing-duration>PT9M35S</meta:editing-duration>
    <meta:editing-cycles>8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33" meta:word-count="131" meta:character-count="877" meta:non-whitespace-character-count="776"/>
  </office:meta>
</office:document-meta>
</file>