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top="0.423cm" fo:margin-bottom="0.106cm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Heading_20_2">
      <style:paragraph-properties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Programma di LINGUA FRANCESE</text:h>
      <text:p text:style-name="P6">DOCENTE: Carla Ricci</text:p>
      <text:p text:style-name="P4"/>
      <text:p text:style-name="P1">Dal libro di testo: <text:s/>“Atout commerce” di Domitille Hatuel <text:s/>Pierre Bordas et fils ELI Editions </text:p>
      <text:p text:style-name="P2"/>
      <text:p text:style-name="P2">CIVILISATION</text:p>
      <text:p text:style-name="P1">Dossier 1 La France physique</text:p>
      <text:p text:style-name="P2">L'Hexagone;</text:p>
      <text:p text:style-name="P2">Les reliefs de la France;</text:p>
      <text:p text:style-name="P2">Les cours d'eau;</text:p>
      <text:p text:style-name="P2">Le littoral;</text:p>
      <text:p text:style-name="P2">Le climat.</text:p>
      <text:p text:style-name="P2"/>
      <text:p text:style-name="P1">Dossier 2 La population</text:p>
      <text:p text:style-name="P2">La démographie;</text:p>
      <text:p text:style-name="P2">Les étrangers et les immigrés;</text:p>
      <text:p text:style-name="P2">La famille en France;</text:p>
      <text:p text:style-name="P2">Les valeurs;</text:p>
      <text:p text:style-name="P2">La religion;</text:p>
      <text:p text:style-name="P2">Le travail.</text:p>
      <text:p text:style-name="P2"/>
      <text:p text:style-name="P1">Dossier 3 Les régions</text:p>
      <text:p text:style-name="P2">Paris et l'Ile de France;</text:p>
      <text:p text:style-name="P2">Les monuments de Paris.</text:p>
      <text:p text:style-name="P2">EN VID<text:span text:style-name="T1">É</text:span>O</text:p>
      <text:p text:style-name="P2"/>
      <text:p text:style-name="P1">Dossier 6 Les Institutions</text:p>
      <text:p text:style-name="P2">L'organisation des pouvoir;</text:p>
      <text:p text:style-name="P2">Les différents types d'éléctions;</text:p>
      <text:p text:style-name="P2">On en parle ...en littérature: Victor Hugo et la politique.</text:p>
      <text:p text:style-name="P2"/>
      <text:p text:style-name="P1"/>
      <text:p text:style-name="P1"/>
      <text:p text:style-name="P1"/>
      <text:p text:style-name="P1"><text:soft-page-break/>Dossier 8 L'<text:span text:style-name="T1">É</text:span>conomie</text:p>
      <text:p text:style-name="P2">Les secteurs <text:s/>de l'économie française;</text:p>
      <text:p text:style-name="P2">Le secteur primaire;</text:p>
      <text:p text:style-name="P2">Le secteur secondaire; </text:p>
      <text:p text:style-name="P2">Le secteur tertiaire;</text:p>
      <text:p text:style-name="P2">Vers une nouvelle économie;</text:p>
      <text:p text:style-name="P2">La Net économie;</text:p>
      <text:p text:style-name="P2">Le développement durable;</text:p>
      <text:p text:style-name="P2">La décroissence, une idée qui fait son chemin;</text:p>
      <text:p text:style-name="P2">La mondialisation.</text:p>
      <text:p text:style-name="P2"/>
      <text:p text:style-name="P5">Dal libro: <text:s/>Café monde Culture de A' à Z</text:p>
      <text:p text:style-name="P5"/>
      <text:p text:style-name="P2">E comme Eiffel</text:p>
      <text:p text:style-name="P2"/>
      <text:p text:style-name="P2">Di supporto al programma d'italiano, sono state lette tradotte e commentate le poesie</text:p>
      <text:p text:style-name="P2">“Spleen” di Baudelaire et “Chanson d'automne” di Verlaine.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ff0000" style:font-name="Verdana" fo:font-weight="bold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ara </meta:initial-creator>
    <meta:creation-date>2022-04-27T18:21:33</meta:creation-date>
    <dc:date>2023-05-09T18:11:02</dc:date>
    <dc:creator>Chiara </dc:creator>
    <meta:editing-duration>PT01H42M58S</meta:editing-duration>
    <meta:editing-cycles>37</meta:editing-cycles>
    <meta:generator>OpenOffice.org/3.2$Unix OpenOffice.org_project/320m18$Build-9502</meta:generator>
    <meta:document-statistic meta:table-count="0" meta:image-count="0" meta:object-count="0" meta:page-count="2" meta:paragraph-count="39" meta:word-count="171" meta:character-count="1054"/>
  </office:meta>
</office:document-meta>
</file>