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it" fo:country="IT" style:text-underline-style="solid" style:text-underline-width="auto" style:text-underline-color="font-color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text-underline-style="solid" style:text-underline-width="auto" style:text-underline-color="font-color" fo:font-weight="bold" style:font-name-asian="Verdana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text-underline-style="none" fo:font-weight="normal" style:font-name-asian="Verdana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text-underline-style="none" fo:font-weight="bold" style:font-name-asian="Verdana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423cm" fo:margin-bottom="0.106cm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.173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318cm" fo:margin-right="0.173cm" fo:text-align="justify" style:justify-single-word="false" fo:text-indent="0cm" style:auto-text-indent="false"/>
      <style:text-properties style:font-name="Arial" fo:font-size="12pt" fo:language="it" fo:country="IT" fo:font-weight="bold" style:font-size-asian="12pt" style:font-weight-asian="bold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text-underline-style="none" fo:font-weight="bold" style:font-name-asian="Verdana" style:font-size-asian="12pt" style:font-weight-asian="bold" style:font-name-complex="Arial" style:font-size-complex="12pt" style:font-weight-complex="bold"/>
    </style:style>
    <style:style style:name="P22" style:family="paragraph" style:parent-style-name="Heading_20_2">
      <style:paragraph-properties fo:break-before="page"/>
      <style:text-properties style:font-name="Arial" fo:font-size="12pt" style:font-size-asian="12pt" style:font-size-complex="12pt"/>
    </style:style>
    <style:style style:name="T1" style:family="text">
      <style:text-properties style:font-name-asian="Verdana" style:font-name-complex="Verdana"/>
    </style:style>
    <style:style style:name="T2" style:family="text">
      <style:text-properties fo:language="it" fo:country="IT" style:font-name-complex="Arial"/>
    </style:style>
    <style:style style:name="T3" style:family="text">
      <style:text-properties fo:language="it" fo:country="IT" style:font-name-asian="Verdana" style:font-name-complex="Arial"/>
    </style:style>
    <style:style style:name="T4" style:family="text">
      <style:text-properties fo:language="it" fo:country="IT" style:font-name-asian="Verdana" style:font-name-complex="Verdana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Programma di LINGUA FRANCESE</text:h>
      <text:p text:style-name="P18">DOCENTE: Carla Ricci</text:p>
      <text:p text:style-name="P15"/>
      <text:p text:style-name="P19">Dal libro di testo: <text:s/>“Objectif tourisme” di L. Parodi e M Vallacco Ed. Mondadori Education</text:p>
      <text:p text:style-name="P1"/>
      <text:p text:style-name="P10">Unité 4 Réserver et confirmer</text:p>
      <text:p text:style-name="P14">1 La réservation</text:p>
      <text:p text:style-name="P14">ESPACE LEXIQUE</text:p>
      <text:p text:style-name="P14">2 Réserver</text:p>
      <text:p text:style-name="P14">ESPACE COMMUNICATION</text:p>
      <text:p text:style-name="P12">3 Confirmer une réservation</text:p>
      <text:p text:style-name="P12">ESPACE COMMUNICATION</text:p>
      <text:p text:style-name="P3">COMPÉTENCES PRO</text:p>
      <text:p text:style-name="P3"/>
      <text:p text:style-name="P6">Unité 7 Facturer</text:p>
      <text:p text:style-name="P3">ESPACE GRAMMAIRE </text:p>
      <text:p text:style-name="P3">L'expression de l'hypothèse</text:p>
      <text:p text:style-name="P8"/>
      <text:p text:style-name="P8">Unité 8 Présenter un h<text:span text:style-name="T1">ô</text:span>tel</text:p>
      <text:p text:style-name="P11">LA SITUATION</text:p>
      <text:p text:style-name="P11">1 Choisir un h<text:span text:style-name="T1">ô</text:span>tel</text:p>
      <text:p text:style-name="P11">ESPACE LEXIQUE</text:p>
      <text:p text:style-name="P11">2 La présentation d'un h<text:span text:style-name="T1">ô</text:span>tel</text:p>
      <text:p text:style-name="P11"><text:s text:c="3"/>La présentation d'un h<text:span text:style-name="T1">ô</text:span>tel dans une brochure</text:p>
      <text:p text:style-name="P11"><text:s text:c="3"/>La présentation d'un h<text:span text:style-name="T1">ô</text:span>tel dans un catalogue</text:p>
      <text:p text:style-name="P11">ESPACE COMMUNICATION</text:p>
      <text:p text:style-name="P11">4 La lettre circulaire</text:p>
      <text:p text:style-name="P11">ESPACE COMMUNICATION </text:p>
      <text:p text:style-name="P12">COMPÉTENCES PRO</text:p>
      <text:p text:style-name="P8"/>
      <text:p text:style-name="P8"/>
      <text:p text:style-name="P8">Unité 9 Travailler à la réception</text:p>
      <text:p text:style-name="P12">LA SITUATION</text:p>
      <text:p text:style-name="P12">1 La réception</text:p>
      <text:p text:style-name="P12"><text:soft-page-break/>2 A' l'h<text:span text:style-name="T1">ô</text:span>tel</text:p>
      <text:p text:style-name="P12">ESPACE LEXIQUE</text:p>
      <text:p text:style-name="P12">COMPÉTENCES PRO</text:p>
      <text:p text:style-name="P6"/>
      <text:p text:style-name="P6">Unité 12 Itinéraires touristiques</text:p>
      <text:p text:style-name="P3">La rédaction d'un itinéraire.</text:p>
      <text:p text:style-name="P3">La nominalizzazione</text:p>
      <text:p text:style-name="P3">1 Itinéraire en Toscane</text:p>
      <text:p text:style-name="P3">ESPACE LEXIQUE</text:p>
      <text:p text:style-name="P3">2 Itinéraire sur la Loire</text:p>
      <text:p text:style-name="P3">ESPACE GRAMMAIRE</text:p>
      <text:p text:style-name="P3">L'expression du but</text:p>
      <text:p text:style-name="P3">ESPACE COMMUNICATION </text:p>
      <text:p text:style-name="P16"><text:span text:style-name="T4">COMP</text:span><text:span text:style-name="T4">É</text:span><text:span text:style-name="T4">TENCES PRO</text:span></text:p>
      <text:p text:style-name="P2"/>
      <text:p text:style-name="P17"><text:span text:style-name="T2">G</text:span><text:span text:style-name="T3">É</text:span><text:span text:style-name="T3">OGRAPHIE TOURISTIQUE</text:span></text:p>
      <text:p text:style-name="P7"><text:span text:style-name="T5"/></text:p>
      <text:p text:style-name="P7">PARIS</text:p>
      <text:p text:style-name="P4">1 En bref</text:p>
      <text:p text:style-name="P5">2 A' découvrir: L'Ile de la Cité; la Rive Droite; la Rive gauche; autour de Paris.</text:p>
      <text:p text:style-name="P5"/>
      <text:p text:style-name="P12">ATELIER VID<text:span text:style-name="T1">É</text:span>O:</text:p>
      <text:p text:style-name="P12">Paris Rive gauche</text:p>
      <text:p text:style-name="P12">Paris Rive droite</text:p>
      <text:p text:style-name="P12">Paris et ses musées</text:p>
      <text:p text:style-name="P9"/>
      <text:p text:style-name="P14"/>
      <text:p text:style-name="P12"/>
      <text:p text:style-name="P14"/>
      <text:p text:style-name="P14"/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ff0000" style:font-name="Verdana" fo:font-weight="bold" style:font-weight-asian="bold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ara </meta:initial-creator>
    <meta:creation-date>2022-04-27T18:21:33</meta:creation-date>
    <dc:date>2023-05-04T16:00:14</dc:date>
    <dc:creator>Chiara </dc:creator>
    <meta:editing-duration>PT01H41M36S</meta:editing-duration>
    <meta:editing-cycles>40</meta:editing-cycles>
    <meta:generator>OpenOffice.org/3.2$Unix OpenOffice.org_project/320m18$Build-9502</meta:generator>
    <meta:document-statistic meta:table-count="0" meta:image-count="0" meta:object-count="0" meta:page-count="2" meta:paragraph-count="49" meta:word-count="177" meta:character-count="1118"/>
  </office:meta>
</office:document-meta>
</file>