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17cm" fo:margin-left="-0.199cm" table:align="left" style:writing-mode="lr-tb"/>
    </style:style>
    <style:style style:name="Tabella1.A" style:family="table-column">
      <style:table-column-properties style:column-width="16.2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esto_20_normale1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style="italic" style:text-underline-style="none" style:font-size-asian="10pt" style:font-style-asian="italic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16" style:family="paragraph" style:parent-style-name="Testo_20_normale1">
      <style:text-properties style:font-name="Arial1" fo:font-size="12pt" style:font-size-asian="12pt" style:font-name-complex="Arial2" style:font-size-complex="12pt"/>
    </style:style>
    <style:style style:name="P17" style:family="paragraph" style:parent-style-name="Testo_20_normale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weight="normal" style:font-weight-asian="normal" style:font-name-complex="Arial2" style:font-weight-complex="normal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a.s. 2023-2024</text:span></text:p>
      <text:p text:style-name="P11"/>
      <text:p text:style-name="P13"><text:span text:style-name="T5">PROGRAMMA DI ITALIANO</text:span></text:p>
      <text:p text:style-name="P13"><text:span text:style-name="T5">CLASSE II A TUR</text:span>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5">Docente: Maria Gabriella Bartocci</text:span></text:p>
          </table:table-cell>
        </table:table-row>
      </table:table>
      <text:p text:style-name="Standard"/>
      <text:p text:style-name="P1">il testo poetico (pag. 151 e sgg..)</text:p>
      <text:p text:style-name="P3"><text:span text:style-name="T1">L</text:span><text:span text:style-name="T2">a parafrasi e la prosa.</text:span><text:span text:style-name="T3"> </text:span></text:p>
      <text:p text:style-name="P2">Schema d’analisi: livello storico-culturale, livello retorico-stilistico, livello metrico.</text:p>
      <text:p text:style-name="P2">Il commento e la parafrasi</text:p>
      <text:p text:style-name="P2"/>
      <text:p text:style-name="P5">Le figure retoriche (pagg. 52-59 e 64-78). Similitudine, metafora, analogia, sinestesia, metonimia, sineddoche, iperbole, antitesi, ossimoro, anastrofe, iperbato, anafora, onomatopea, epanalessi, anadiplosi, chiasmo, parallelismo, ipallage.</text:p>
      <text:p text:style-name="P5">Metrica (pagg.14-27): la rima, l’assonanza, la consonanza. Le strofe: lassa, ottava, distico.</text:p>
      <text:p text:style-name="P5">I generi poetici: il sonetto, la canzone petrarchesca, la canzone libera, l’inno, l’ode, il madrigale, la ballata (minima, minore, mezzana, grande, stravagante), lo stornello.</text:p>
      <text:p text:style-name="P5"/>
      <text:p text:style-name="P6">Letture:</text:p>
      <text:p text:style-name="P7">F. Petrarca, Pace non trovo e non ho da far guerra, p. 28, </text:p>
      <text:p text:style-name="P7">G. Carducci, San Martino, p. 59.</text:p>
      <text:p text:style-name="P7">E. Montale, Felicità raggiunta, si cammina, p. 79; Cigola la carrucola del pozzo, p. 94; <text:s/>Ho sceso, dandoti il braccio, p. 189.</text:p>
      <text:p text:style-name="P7">G. Leopardi, Il passero solitario, p. 379; Il sabato del villaggio, p. 374.</text:p>
      <text:p text:style-name="P7">G. Pascoli, Il passero solitario</text:p>
      <text:p text:style-name="P7">U. Saba, Trieste, p. </text:p>
      <text:p text:style-name="P8">G. Ungaretti, San Martino del Carso, p. </text:p>
      <text:p text:style-name="P9">Google classroom:</text:p>
      <text:p text:style-name="P10">F. Petrarca, Zephiro torna, Solo e pensoso</text:p>
      <text:p text:style-name="P10">T. Tasso, Qual rugiada</text:p>
      <text:p text:style-name="P8">G. Pascoli, Novembre, Il nido, L'assiuolo, X agosto, Nebbia</text:p>
      <text:p text:style-name="P8">E. Montale, La casa dei doganieri, A Liuba che parte, </text:p>
      <text:p text:style-name="P8">N. Hikmet, La bambina di Hiroshima</text:p>
      <text:p text:style-name="P8">Catullo, Carme CI</text:p>
      <text:p text:style-name="P8">U. Foscolo, In morte del fratello Giovanni</text:p>
      <text:p text:style-name="P8">Bibbia, Salmo 136</text:p>
      <text:p text:style-name="P8">S. Quasimodo, Alle fronde dei salici</text:p>
      <text:p text:style-name="P8">G. Fontanella, Alla lucciola</text:p>
      <text:p text:style-name="P8">C. Rinaldi, Lucciole intorno alla carrozza di bellissima donna nel mese di novembre</text:p>
      <text:p text:style-name="P8"/>
      <text:p text:style-name="P14"><text:span text:style-name="T2">L’analisi logica: il soggetto, il predicato verbale e nominale, i verbi copulativi, il complemento oggetto, il complemento predicativo dell'oggetto e del soggetto, <text:s/>specificazione, termine, vantaggio e svantaggio, denominazione, agente e causa efficiente, causa, fine, mezzo, modo, compagnia e unione, tempo, luogo, concessione.</text:span></text:p>
      <text:p text:style-name="P17"><text:span text:style-name="T7"/></text:p>
      <text:p text:style-name="P4"><text:span text:style-name="T7">Perugia, 5 giugno 2024</text:span></text:p>
      <text:p text:style-name="P4"><text:span text:style-name="T7"/></text:p>
      <text:p text:style-name="P4"><text:span text:style-name="T7">L'insegnante <text:s text:c="69"/>Gli alunni</text:span></text:p>
      <text:p text:style-name="P4"/>
      <text:p text:style-name="P4">__________________________ <text:s text:c="23"/>_________________________________<text:line-break/> <text:s text:c="9"/></text:p>
      <text:p text:style-name="P4"><text:s text:c="76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94cm" fo:margin-bottom="0.494cm" fo:text-align="start" style:justify-single-word="false" fo:keep-with-next="always"/>
      <style:text-properties style:font-name="Arial Unicode MS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S Mincho" style:font-size-asian="14pt" style:font-style-asian="italic" style:font-name-complex="Tahoma" style:font-size-complex="14pt" style:font-style-complex="italic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3T12:56:38.622000000</meta:creation-date>
    <dc:date>2024-06-04T09:04:28.24</dc:date>
    <meta:editing-duration>PT27M51S</meta:editing-duration>
    <meta:editing-cycles>15</meta:editing-cycles>
    <meta:generator>OpenOffice/4.1.10$Win32 OpenOffice.org_project/4110m2$Build-9807</meta:generator>
    <dc:creator>Maria Gabriella Bartocci</dc:creator>
    <meta:document-statistic meta:table-count="1" meta:image-count="0" meta:object-count="0" meta:page-count="1" meta:paragraph-count="36" meta:word-count="296" meta:character-count="2257"/>
  </office:meta>
</office:document-meta>
</file>