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6cm" fo:margin-left="-0.191cm" fo:margin-top="0cm" fo:margin-bottom="0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11.6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191cm" fo:border="0.018cm solid #00000a">
        <style:background-image/>
      </style:table-cell-properties>
    </style:style>
    <style:style style:name="Tabella1.A3" style:family="table-cell">
      <style:table-cell-properties fo:background-color="#ffffff" fo:padding="0.191cm" fo:border-left="0.018cm solid #00000a" fo:border-right="0.018cm solid #00000a" fo:border-top="none" fo:border-bottom="0.018cm solid #00000a">
        <style:background-image/>
      </style:table-cell-properties>
    </style:style>
    <style:style style:name="Tabella2" style:family="table">
      <style:table-properties style:width="17.237cm" fo:margin-left="-0.106cm" fo:margin-top="0cm" fo:margin-bottom="0cm" table:align="left" style:writing-mode="lr-tb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8.6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2.B1" style:family="table-cell">
      <style:table-cell-properties fo:padding="0.106cm" fo:border="0.018cm solid #000001"/>
    </style:style>
    <style:style style:name="Tabella3" style:family="table">
      <style:table-properties style:width="16.217cm" fo:margin-left="-0.199cm" table:align="left" style:writing-mode="lr-tb"/>
    </style:style>
    <style:style style:name="Tabella3.A" style:family="table-column">
      <style:table-column-properties style:column-width="16.2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/>
      <style:text-properties fo:color="#00000a" style:font-name="Calibri" style:language-asian="it" style:country-asian="IT" style:font-name-complex="F" fo:hyphenate="true" fo:hyphenation-remain-char-count="2" fo:hyphenation-push-char-count="2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cm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hyphenation-ladder-count="no-limit"/>
      <style:text-properties fo:color="#00000a" style:language-asian="it" style:country-asian="IT" fo:hyphenate="true" fo:hyphenation-remain-char-count="2" fo:hyphenation-push-char-count="2"/>
    </style:style>
    <style:style style:name="P6" style:family="paragraph" style:parent-style-name="Standard">
      <style:paragraph-properties fo:margin-top="0.176cm" fo:margin-bottom="0cm" fo:line-height="115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8" style:family="paragraph" style:parent-style-name="Standard" style:master-page-name="Standard">
      <style:paragraph-properties fo:margin-top="0.176cm" fo:margin-bottom="0cm" fo:hyphenation-ladder-count="no-limit" style:page-number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169cm" fo:margin-top="0.176cm" fo:margin-bottom="0.049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color="#00000a" style:font-name="Arial1" fo:font-size="9pt" style:font-size-asian="9pt" style:language-asian="it" style:country-asian="IT" style:font-name-complex="Arial2" style:font-size-complex="9pt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25cm" fo:line-height="115%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a" style:font-name="Arial1" fo:font-size="10pt" style:font-size-asian="10pt" style:language-asian="it" style:country-asian="IT" style:font-name-complex="Arial2" style:font-size-complex="10pt"/>
    </style:style>
    <style:style style:name="T2" style:family="text">
      <style:text-properties fo:color="#00000a" style:font-name="Arial1" fo:font-size="10pt" fo:font-weight="bold" style:font-size-asian="10pt" style:language-asian="it" style:country-asian="IT" style:font-weight-asian="bold" style:font-name-complex="Arial2" style:font-size-complex="10pt" style:font-weight-complex="bold"/>
    </style:style>
    <style:style style:name="T3" style:family="text">
      <style:text-properties fo:color="#00000a" style:font-name="Arial1" fo:font-size="9pt" style:font-size-asian="9pt" style:language-asian="it" style:country-asian="IT" style:font-name-complex="Arial2" style:font-size-complex="9pt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style:font-name="Arial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6" style:family="text">
      <style:text-properties fo:color="#000000" style:font-name="Arial1" fo:font-size="10pt" style:font-size-asian="10pt" style:language-asian="it" style:country-asian="IT" style:font-name-complex="Arial2" style:font-size-complex="10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s text:c="59"/>a.s. 2023-2024</text:span></text:p>
      <text:p text:style-name="P3"/>
      <text:p text:style-name="P3">PROGRAMMA DI STORIA</text:p>
      <text:p text:style-name="P3">CLASSE II A TUR</text:p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Docente: Maria Gabriella Bartocci</text:p>
          </table:table-cell>
        </table:table-row>
      </table:table>
      <text:p text:style-name="P4"><text:span text:style-name="T2">MODULO A: L’IMPERO ROMANO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2">Unità 1: l’età augustea</text:span></text:p>
            <text:p text:style-name="P6"><text:span text:style-name="T1">(pp. 37-57, tot. pagg. 13).</text:span></text:p>
          </table:table-cell>
          <table:table-cell table:style-name="Tabella1.A1" office:value-type="string">
            <text:p text:style-name="P6"><text:span text:style-name="T1">Augusto, la dinastia giulio-claudia.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2">Unità 2: gli Italici al potere e il secolo d’oro</text:span></text:p>
            <text:p text:style-name="P10"><text:span text:style-name="T1">(pp. 59-78, tot. pp. 8)</text:span></text:p>
          </table:table-cell>
          <table:table-cell table:style-name="Tabella1.A1" office:value-type="string">
            <text:p text:style-name="P11"/>
            <text:p text:style-name="P10"><text:span text:style-name="T3">Flavi e Antonini.</text:span></text:p>
          </table:table-cell>
        </table:table-row>
        <table:table-row table:style-name="Tabella1.1">
          <table:table-cell table:style-name="Tabella1.A3" office:value-type="string">
            <text:p text:style-name="P6"><text:span text:style-name="T2">Unità 3: i Severi e i commerci nell’Impero romano</text:span></text:p>
            <text:p text:style-name="P10"><text:span text:style-name="T1">(pp. 82-101, tot. pp. 15)</text:span></text:p>
          </table:table-cell>
          <table:table-cell table:style-name="Tabella1.A3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6"><text:span text:style-name="T2">Unità 4: la crisi del II e III secolo</text:span></text:p>
            <text:p text:style-name="P12"><text:span text:style-name="T1">(pagg. 142-157)</text:span></text:p>
          </table:table-cell>
          <table:table-cell table:style-name="Tabella1.A3" office:value-type="string">
            <text:p text:style-name="P11"/>
            <text:p text:style-name="P10"><text:span text:style-name="T3"><text:s/>Diocleziano e Costantino.</text:span></text:p>
          </table:table-cell>
        </table:table-row>
        <table:table-row table:style-name="Tabella1.1">
          <table:table-cell table:style-name="Tabella1.A3" office:value-type="string">
            <text:p text:style-name="P6"><text:span text:style-name="T2">Unità 5: Teodosio</text:span></text:p>
            <text:p text:style-name="P6"><text:span text:style-name="T1">(pagg. 159-176)</text:span></text:p>
            <text:p text:style-name="P6"><text:span text:style-name="T1">pagg. 12,5</text:span></text:p>
          </table:table-cell>
          <table:table-cell table:style-name="Tabella1.A3" office:value-type="string">
            <text:p text:style-name="P11"/>
            <text:p text:style-name="P10"><text:span text:style-name="T3">Teodosio, Romani e Germani, la fine dell’Impero Romano d’Occidente</text:span></text:p>
          </table:table-cell>
        </table:table-row>
      </table:table>
      <text:p text:style-name="P4"><text:span text:style-name="T2">MODULO B: L’ALTO MEDIOEVO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2">Unità 6: l’Alto Medioevo</text:span></text:p>
            <text:p text:style-name="P6"><text:span text:style-name="T1">L’Impero romano d’Oriente, i regni romano-germanici, la Chiesa.</text:span></text:p>
            <text:p text:style-name="P12"><text:span text:style-name="T6">(pp.184- 205, tot. pp. 13)</text:span></text:p>
          </table:table-cell>
          <table:table-cell table:style-name="Tabella2.B1" office:value-type="string">
            <text:p text:style-name="P1"/>
          </table:table-cell>
        </table:table-row>
      </table:table>
      <text:p text:style-name="P5"/>
      <text:p text:style-name="P7">L'INSEGNANTE <text:s text:c="85"/>GLI ALUNNI<text:line-break/></text:p>
      <text:p text:style-name="P7">______________________________ <text:s text:c="17"/>________________________________________<text:line-break/> <text:s text:c="77"/>________________________________________<text:line-break/></text:p>
      <text:p text:style-name="P7"/>
      <text:p text:style-name="P7"><text:span text:style-name="T7">Perugia, 5 giugno 2024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_reg</meta:initial-creator>
    <dc:creator>Maria Gabriella Bartocci</dc:creator>
    <meta:editing-cycles>5</meta:editing-cycles>
    <meta:creation-date>2024-05-29T06:56:00</meta:creation-date>
    <dc:date>2024-06-04T09:34:06.74</dc:date>
    <meta:editing-duration>PT4S</meta:editing-duration>
    <meta:generator>OpenOffice/4.1.10$Win32 OpenOffice.org_project/4110m2$Build-9807</meta:generator>
    <meta:document-statistic meta:table-count="3" meta:image-count="0" meta:object-count="0" meta:page-count="1" meta:paragraph-count="27" meta:word-count="123" meta:character-count="10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